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vergroten wedstrijdveld aan Blekerssloot t.p.v. kanovereniging Odysseus en kappen 8 bomen in berm langs Mr. P.J. Troelstrakade, Vondelstraat 86,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en hebben verleend:</text:p>
            <text:p text:style-name="common-al"/>
            <text:p text:style-name="common-al">
            <text:span text:style-name="nadrukvet">
              <text:span text:style-name="nadrukvet">Vondelstraat 86: </text:span>
            </text:span>het vergroten van het wedstrijdveld aan de Blekerssloot t.p.v. kanovereniging Odysseus en het kappen van 8 bomen in de berm langs de Mr. P.J. Troelstrakade. </text:p>
            <text:p text:style-name="common-al"> Datum einde beroepstermijn: 14 oktober 2015.</text:p>
            <text:p text:style-name="common-al"/>
            <text:p text:style-name="common-al">
            <text:span text:style-name="nadrukvet">
              <text:span text:style-name="nadrukondlijn">Beroep</text:span>
            </text:span>
          </text:p>
            <text:p text:style-name="common-al">De besluiten en de daarop betrekking hebbende stukken liggen met ingang van donderdag 3 september 2015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8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8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8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vergroten wedstrijdveld aan Blekerssloot t.p.v. kanovereniging Odysseus en kappen 8 bomen in berm langs Mr. P.J. Troelstrakade, Vondelstraat 86, Alkmaar</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084</meta:user-defined>
    <meta:user-defined meta:name="OVERHEIDop.StcrtID/DC.identifier">stcrt-2015-2808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KT 86</meta:user-defined>
    <meta:user-defined meta:name="OVERHEIDop.woonplaats">Alkmaar</meta:user-defined>
    <meta:user-defined meta:name="OVERHEIDop.straatnaam">Vondel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1749 515050</meta:user-defined>
    <meta:user-defined meta:name="OVERHEIDop.versieInformatie"/>
  </office:meta>
</office:document-meta>
</file>