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Wet algemene bepalingen omgevingsrecht (Wabo) door Gedeputeerde Staten van Lim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 </text:span>
          </text:p>
            <text:p text:style-name="common-al">Gedeputeerde Staten van Limburg maken bekend dat het volgende besluit is genomen: <text:span text:style-name="nadrukvet"/></text:p>
            <text:p text:style-name="common-al">
            <text:span text:style-name="nadrukvet">Ontwerp omgevingsvergunning </text:span>
            <text:span text:style-name="nadrukvet"/>
          </text:p>
            <text:p text:style-name="common-al">Voor: Chemson-terrein en een deel van Van der Wal-terrein wordt ingericht ten behoeve van opslag van Rockwool isolatieproducten </text:p>
            <text:p text:style-name="common-al">Locatie: Rockwool B.V., Keulsebaan 509, 6045 GG Roermond </text:p>
            <text:p text:style-name="common-al">Datum besluit: 27 augustus 2015 </text:p>
            <text:p text:style-name="common-al">Zaaknummer: 2015-0837 </text:p>
            <text:p text:style-name="common-al">
            <text:span text:style-name="nadrukvet">Inzage </text:span>
          </text:p>
            <text:p text:style-name="common-al">Het ontwerpbesluit en de bijbehorende stukken liggen ter inzage van 2 september 2015 t/m 13 oktober 2015: </text:p>
            <text:p text:style-name="common-al">- in het Gouvernement, Limburglaan 10, Maastricht, na telefonische afspraak via 31 43 389 78 12;</text:p>
            <text:p text:style-name="common-al"> - in het gemeentehuis van Roermond, op de gebruikelijke plaats en tijden.</text:p>
            <text:p text:style-name="common-al"> Vergunningsbesluiten worden gedurende de inzagetermijn ook gepubliceerd op <text:a xlink:href="http://www.limburg.nl/vergunningen" xlink:type="simple">www.limburg.nl/vergunningen</text:a>. </text:p>
            <text:p text:style-name="common-al">
            <text:span text:style-name="nadrukvet">Rechtsbescherming </text:span>
          </text:p>
            <text:p text:style-name="common-al">Iedereen kan over het ontwerpbesluit van 2 september 2015 t/m 13 oktober 2015 schriftelijk of mondeling zienswijzen inbrengen. Schriftelijke zienswijzen dient u te sturen naar: Gedeputeerde Staten van Limburg, Postbus 5700, 6202 MA Maastricht onder vermelding van het zaaknummer. Als u een mondelinge zienswijze naar voren wilt brengen, verzoeken wij u om voor 6 oktober 2015 contact op te nemen met telefoon 31 43 389 78 12. </text:p>
            <text:p text:style-name="common-al">
            <text:span text:style-name="nadrukvet">Informatie</text:span>
          </text:p>
            <text:p text:style-name="last-al">Regionale Uitvoeringsdienst Limburg Noord, telefoon: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8076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07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07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Wet algemene bepalingen omgevingsrecht (Wabo) door Gedeputeerde Staten van Limbur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1</meta:user-defined>
    <meta:user-defined meta:name="OVERHEIDop.publicationIssue">28076</meta:user-defined>
    <meta:user-defined meta:name="OVERHEIDop.StcrtID/DC.identifier">stcrt-2015-28076</meta:user-defined>
    <meta:user-defined meta:name="OVERHEID.Provincie/DC.creator">Limburg</meta:user-defined>
    <meta:user-defined meta:name="OVERHEID.TaxonomieBeleidsagenda/OVERHEID.category">Bestuur | Provincies</meta:user-defined>
    <meta:user-defined meta:name="OVERHEIDop.referentienummer">2015-0837</meta:user-defined>
    <meta:user-defined meta:name="DCTERMS.abstract">Ontwerp omgevingsvergunning
Voor: Chemson-terrein en een deel van Van der Wal-terrein wordt ingericht ten behoeve van opslag van Rockwool isolatieproducten
Locatie: Rockwool B.V., Keulsebaan 509, 6045 GG  Roermond
Datum besluit: 27 augustus 2015
Zaaknummer: 2015-0837
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045GG</meta:user-defined>
    <meta:user-defined meta:name="OVERHEIDop.woonplaats">Roermond</meta:user-defined>
    <meta:user-defined meta:name="OVERHEIDop.straatnaam">Keulseb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9522 353964</meta:user-defined>
    <meta:user-defined meta:name="OVERHEIDop.versieInformatie"/>
  </office:meta>
</office:document-meta>
</file>