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ontwerp omgevingsvergunning (Crisis- en herstelwet), Crispijnstraat 72 en 74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realiseren van 13 grondgebonden woningen met parkeerplaatsen ter plaatse van de te slopen bedrijfsruimte Crispijnstraat 74 alsmede het veranderen van het kantoor Crispijnstraat 72 tot woning</text:p>
            <text:p text:style-name="common-al">Ons kenmerk: 201410354</text:p>
            <text:p text:style-name="tussenkopcur">Categorie: </text:p>
            <text:p text:style-name="common-al">(tijdelijke) Buitenplanse ontheffing, Sloop en Bouwen </text:p>
            <text:p text:style-name="tussenkopcur">Stadsdeel: </text:p>
            <text:p text:style-name="common-al">Centrum</text:p>
            <text:p text:style-name="tussenkopcur">Locatie(s)</text:p>
            <text:p text:style-name="common-al">Crispijnstraat 72 en 74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2">
              <text:list-item text:style-override="id1-3-2-1-1-12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2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071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07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07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– ontwerp omgevingsvergunning (Crisis- en herstelwet), Crispijnstraat 72 en 74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1</meta:user-defined>
    <meta:user-defined meta:name="OVERHEIDop.publicationIssue">28071</meta:user-defined>
    <meta:user-defined meta:name="OVERHEIDop.StcrtID/DC.identifier">stcrt-2015-28071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1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13SJ 72</meta:user-defined>
    <meta:user-defined meta:name="OVERHEIDop.woonplaats">'s-Gravenhage</meta:user-defined>
    <meta:user-defined meta:name="OVERHEIDop.straatnaam">Crispij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048 455013</meta:user-defined>
    <meta:user-defined meta:name="OVERHEIDop.versieInformatie"/>
  </office:meta>
</office:document-meta>
</file>