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 door Gedeputeerde Staten van Limburg en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Gedeputeerde Staten van Limburg maken, mede namens de minister van Infrastructuur en Milieu bekend dat de volgende besluiten zijn genomen: </text:p>
            <text:p text:style-name="common-al">
            <text:span text:style-name="nadrukvet">Ontwerp omgevingsvergunning (Rectificatie van de publicatie) </text:span>
          </text:p>
            <text:p text:style-name="common-al"> Voor: veranderingsvergunning Grensmaas cluster NGKV </text:p>
            <text:p text:style-name="common-al">Locatie: Consortium Grensmaas B.V., Koeweide ong. te Born </text:p>
            <text:p text:style-name="common-al">Datum besluit: 28 mei 2015 </text:p>
            <text:p text:style-name="common-al">Zaaknummer: 2014-0229 </text:p>
            <text:p text:style-name="common-al">
            <text:span text:style-name="nadrukvet">Ontwerp watervergunning (Rectificatie van de publicatie) </text:span>
          </text:p>
            <text:p text:style-name="common-al">Voor: wijzigingsvergunning Grensmaas cluster NGKV </text:p>
            <text:p text:style-name="common-al">Locatie: Consortium Grensmaas B.V., Koeweide ong. te Born </text:p>
            <text:p text:style-name="common-al">Datum besluit: 28 mei 2015 </text:p>
            <text:p text:style-name="common-al">Zaaknummer: Wtw21758 </text:p>
            <text:p text:style-name="common-al">De aanvragen zijn gecoördineerd behandeld. Aan de vergunningen zullen voorschriften worden verbonden ter bescherming van het milieu. </text:p>
            <text:p text:style-name="common-al">
            <text:span text:style-name="nadrukondlijn">Toelichting rectificatie:</text:span> Beide ontwerp vergunningen hebben reeds ter inzage gelegen van 3 juni 2015 t/m 14 juli 2015. De kennisgeving van deze ter inzage legging is echter per abuis slechts gepubliceerd in de Trompetter editie Maas en Mijn. Het verspreidingsgebied van deze editie is te beperkt om iedereen te bereiken die mogelijk gevolgen van de ontwerp vergunningen ondervinden. Zodoende worden de ontwerp vergunningen van 28 mei 2015, ongewijzigd, opnieuw ter inzage gelegd en opnieuw gepubliceerd, ditmaal in alle van belang zijnde verspreidingsgebieden. </text:p>
            <text:p text:style-name="common-al">Omdat de ontwerp vergunningen in eerste instantie wel gepubliceerd zijn in het verspreidingsgebied van de Trompetter editie Maas en Mijn, hebben de inwoners van dit verspreidingsgebied tijdig een publicatie ontvangen en reeds de mogelijkheid gehad om zienswijzen in te dienen tegen deze ontwerp vergunningen. Omdat de ontwerp vergunningen inhoudelijk niet zijn gewijzigd, worden inwoners van het verspreidingsgebied van de Trompetter editie Maas en Mijn om deze reden niet nogmaals in de gelegenheid gesteld om zienswijzen in te dienen. </text:p>
            <text:p text:style-name="common-al">
            <text:span text:style-name="nadrukvet">Inzage</text:span>
          </text:p>
            <text:p text:style-name="common-al">De ontwerpbesluiten en de bijbehorende stukken liggen ter inzage van 4 september 2015 t/m 15 oktober 2015: - in het Gouvernement, Limburglaan 10, Maastricht, na telefonische afspraak via 043 389 7812; - in het gemeentehuis van Echt-Susteren, Stein en Sittard-Geleen (Markt 1, Geleen), op de gebruikelijke tijden. - Rijkswaterstaat Zuid-Nederland, op werkdagen van 09:00 uur tot 16:00 uur alsmede buiten deze uren na vooraf gemaakte afspraak (tel. 31 6 532 076 86 of 31 6 208 878 56); Vergunningsbesluiten worden gedurende de inzagetermijn ook gepubliceerd op <text:a xlink:href="http://www.limburg.nl/vergunningen" xlink:type="simple">www.limburg.nl/vergunningen</text:a>. </text:p>
            <text:p text:style-name="common-al"/>
            <text:p text:style-name="common-al"/>
            <text:p text:style-name="common-al">
            <text:span text:style-name="nadrukvet">Rechtsbescherming</text:span>
          </text:p>
            <text:p text:style-name="common-al"> Iedereen kan over de ontwerpbesluiten van 4 september 2015 t/m 15 oktober 2015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voor 8 oktober 2015 contact op te nemen met telefoon 31 43 389 78 12. Voor wat betreft de ontwerpvergunning op grond van de Waterwet moeten de schriftelijke zienswijzen gedurende de periode van terinzagelegging ingediend worden bij de minister van Infrastructuur en Milieu, Postbus 25, 6200 MA Maastricht. Voor het indienen van mondelinge zienswijzen kan contact worden opgenomen met 31 6 532 076 86 of 31 6 208 878 56. </text:p>
            <text:p text:style-name="common-al">
            <text:span text:style-name="nadrukvet">Informatie</text:span>
          </text:p>
            <text:p text:style-name="common-al">Regionale Uitvoeringsdienst Zuid-Limburg, telefoon: 31 43 389 78 12 </text:p>
            <text:p text:style-name="last-al">Rijkswaterstaat Zuid-Nederland, telefoon: 31 6 532 076 86 of 31 6 208 878 5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070</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70</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070</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 en Waterwet door Gedeputeerde Staten van Limburg en minister van Infrastructuur en Milieu</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8070</meta:user-defined>
    <meta:user-defined meta:name="OVERHEIDop.StcrtID/DC.identifier">stcrt-2015-28070</meta:user-defined>
    <meta:user-defined meta:name="OVERHEID.Provincie/DC.creator">Limburg</meta:user-defined>
    <meta:user-defined meta:name="OVERHEID.TaxonomieBeleidsagenda/OVERHEID.category">Bestuur | Provincies</meta:user-defined>
    <meta:user-defined meta:name="OVERHEIDop.referentienummer">2014-0229 en Wtw21758</meta:user-defined>
    <meta:user-defined meta:name="DCTERMS.abstract">Ontwerp omgevingsvergunning en Watervergunning (Rectificatie publicatie) 
Voor: veranderingsvergunning/wijzigingsvergunning Grensmaas cluster NGKV
Locatie: Consortium Grensmaas B.V., Koeweide ong. te Born
Datum besluit: 28 mei 201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121JG 2</meta:user-defined>
    <meta:user-defined meta:name="OVERHEIDop.woonplaats">Born</meta:user-defined>
    <meta:user-defined meta:name="OVERHEIDop.straatnaam">Prinsbisdom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4411 338026</meta:user-defined>
    <meta:user-defined meta:name="OVERHEIDop.versieInformatie"/>
  </office:meta>
</office:document-meta>
</file>