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en”,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4 september 2015 gedurende zes weken (tot en met 15 oktober) het ontwerpbestemmingsplan Bedrijventerreinen GUH en de daarop betrekking hebbende stukken voor iedereen ter inzage liggen (identificatienummer: NL.IMRO.1581.UHRbedrijventer-on01).</text:p>
            <text:p text:style-name="common-al">
            <text:span text:style-name="nadrukcur">Wat houdt dit bestemmingsplan in?</text:span>
          </text:p>
            <text:p text:style-name="common-al">Het ontwerpbestemmingsplan Bedrijventerreinen beoogt de ruimtelijke indeling en de ontwikkelingsmogelijkheden voor zes bedrijventerreinen binnen de gemeente Utrechtse Heuvelrug te actualiseren en zoveel mogelijk te uniformeren; te weten voor de bedrijventerreinen Omgeving Stationsgebied Driebergen, Driebergen, Boswijklaan, Velperengh, Maarsbergen en Amerongen.</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 xlink:type="simple">www.heuvelrug.n</text:a>l. Via de rubriek ‘Actueel’ onder ‘Ter inzage’ vindt u de digitale koppelingen naar het plan. Een andere mogelijkheid is via <text:a xlink:href="http://www.heuvelrug.nl/actueel/ter-inzage_44539/" xlink:type="simple">http://www.heuvelrug.nl/actueel/ter-inzage_44539/</text:a></text:p>
            <text:p text:style-name="common-al">U kunt het plan ook inzien in de Gemeentewinkel, Cultuurhuis Pléiade, Kerkplein 2 in Doorn en in de bibliotheken van Amerongen, Driebergen-Rijsenburg, Maarn en in de Merseberchschool in Maarsbergen tijdens de openingsuren. </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Bedrijventerreinen GUH”.</text:p>
            <text:p text:style-name="last-al">Indien u een mondelinge zienswijze wilt indienen verzoeken wij u vóór 8 oktober 2015 contact op te nemen met de heer F. Fassotte van de afdeling Ruimtelijke 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6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6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6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drijventerreinen”, Utrechtse Heuvelrug</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066</meta:user-defined>
    <meta:user-defined meta:name="OVERHEIDop.StcrtID/DC.identifier">stcrt-2015-28066</meta:user-defined>
    <meta:user-defined meta:name="OVERHEID.Gemeente/DC.creator">Utrechtse Heuvelrug</meta:user-defined>
    <meta:user-defined meta:name="OVERHEID.TaxonomieBeleidsagenda/OVERHEID.category">Ruimte en infrastructuur | Ruimtelijke ordening</meta:user-defined>
    <meta:user-defined meta:name="OVERHEIDop.Ruimtelijkplan/OVERHEIDop.bekendmakingBetreffendePlan">NL.IMRO.1581.UHRbedrijventer-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