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oprichten van een bedrijfspand, het aanleggen van twee uitritten, het plaatsen van een hekwerk en het plaatsen van vlaggenmasten op de locatie Lorentzstraat ongenummerd in Wezep (zaaknummer 0269201500147 en OLO nummer 1694469).</text:p>
            <text:p text:style-name="common-al"/>
            <text:p text:style-name="common-al">De ontwerpvergunning is op 31 maart 2015 gepubliceerd in de plaatselijke Huis aan Huis en op 31 maart 2015 gepubliceerd in de Staatscourant en heeft van 1 april 2015 tot en met 12 mei 2015 ter inzage gelegen. Er zijn geen zienswijzen ontvangen. Het definitieve besluit en de bijbehorende stukken liggen met ingang van 2 september 2015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 Wij maken u erop attent dat slechts beroep kan worden ingediend als ook een zienswijze is ingebracht tegen de ontwerpvergunning en men belanghebbende is.</text:p>
            <text:p text:style-name="common-al"/>
            <text:p text:style-name="common-al">Oldebroek, 1 september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6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6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6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65</meta:user-defined>
    <meta:user-defined meta:name="OVERHEIDop.StcrtID/DC.identifier">stcrt-2015-28065</meta:user-defined>
    <meta:user-defined meta:name="OVERHEID.Gemeente/DC.creator">Oldebroek</meta:user-defined>
    <meta:user-defined meta:name="OVERHEID.TaxonomieBeleidsagenda/OVERHEID.category">Ruimte en infrastructuur | Ruimtelijke ordening</meta:user-defined>
    <meta:user-defined meta:name="DCTERMS.abstract">Besluit omgevingsvergunning Wabo voor oprichten bedrijfspand, het
aanleggen van twee uitritten, het plaatsen van een hekwerk en het plaatsen van vlaggenmasten op de locatie Lorentzstraat ongenummerd in Wezep (zaaknummer 0269201500147 en OLO nummer 1694469).
</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