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Flora en faunawet, weigering doden van hazen te Moerdijk (Z006636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600000000000000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hebben het volgende besluit genomen wat betreft een aanvraag om ontheffing ingevolge artikel 68 van de Flora- en faunawet:</text:p>
            <text:p text:style-name="common-al">Op 26 augustus 2015 is de aanvraag om ontheffing Flora- en faunawet van de Faunabeheereenheid te 's-Hertogenbosch geweigerd voor het doden van hazen op percelen aan de Zwingelspaansedijk-Stoofdijk te Klundert (gemeente Moerdijk). Het kenmerk van dit besluit is Z006636.</text:p>
            <text:p text:style-name="common-al">Tegen bovengenoemd besluit kunnen belanghebbenden van 27 augustus 2015 tot en met 6 oktober 2015 bezwaar maken bij ons college. Tevens bestaat op grond van artikel 8:81 lid 1 van de Algemene wet bestuursrecht de mogelijkheid om, indien - gelet op de betrokken belangen - onverwijlde spoed dit vereist, gelijktijdig met of na het indienen van een bezwaarschrift een voorlopige voorziening te vragen bij de president van de rechtbank te 's-Hertogenbosch. Hiervoor is griffierecht verschuldigd. Het postadres van de rechtbank is Postbus 90125, 5200 MA  's-Hertogenbosch.</text:p>
            <text:p text:style-name="common-al">Het besluit, en onderliggende stukken, zijn vanaf 27 augustus 2015 tot en met 6 oktober 2015 digitaal op te vragen bij de Omgevingsdienst Brabant Noord. U kunt daarvoor contact opnemen met Els Deckers, telefoon (0485) 72 91 89 of via email naar <text:span text:style-name="nadrukondlijn">groenewetten@odbn.nl</text:span>. Tevens is het besluit in te zien op de website (<text:span text:style-name="nadrukondlijn">www.brabant.nl</text:span> loket verleende-vergunningen).</text:p>
            <text:p text:style-name="last-al">'s-Hertogenbosch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8060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060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060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Flora en faunawet, weigering doden van hazen te Moerdijk (Z006636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01</meta:user-defined>
    <meta:user-defined meta:name="OVERHEIDop.publicationIssue">28060</meta:user-defined>
    <meta:user-defined meta:name="OVERHEIDop.StcrtID/DC.identifier">stcrt-2015-28060</meta:user-defined>
    <meta:user-defined meta:name="OVERHEID.Provincie/DC.creator">Noord-Brabant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Moerdijk</meta:user-defined>
    <meta:user-defined meta:name="OVERHEIDop.versieInformatie"/>
  </office:meta>
</office:document-meta>
</file>