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56</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9 september 2015, nr. IENM/BSK-2015/128011 houdende wijziging van het Besluit erkende organisaties Schepenwet in verband met actualisatie van erkende organisaties</text:h>
      <text:p text:style-name="ifm_p_mt.3.7mm_ifm">De Minister van Infrastructuur en Milieu,</text:p>
      <text:p text:style-name="ifm_p_mt.3.7mm_ifm">Handelende in overeenstemming met de Minister van Toerisme, Transport, Primaire sector en Cultuur van Aruba, de Minister van Verkeer, Vervoer en Ruimtelijke Planning van Curaçao en de Minister van Toerisme, Economische Zaken, Verkeer en Telecommunicatie van Sint Maarten;</text:p>
      <text:p text:style-name="ifm_p_mt.3.7mm_ifm">Gelet op artikel 6, tweede lid, van de Schepenwet, artikel 6 van het Schepenbesluit 1965 en de artikelen 23, eerste lid, 36, 48, tweede lid, en 59 van het Schepenbesluit 2004;</text:p>
      <text:p text:style-name="ifm_p_mt.3.7mm_indent.0mm_ifm">BESLUIT:</text:p>
      <text:h text:style-name="ifm_p_font.bold_mt.5.08mm_page.keep-with-next_ifm" text:outline-level="2">ARTIKEL<text:s/>I<text:s/></text:h>
      <text:p text:style-name="ifm_p_font.roman_mt.4.23mm_ifm">Artikel 1, eerste lid, onderdelen d tot en met f, van het Besluit erkende organisaties Schepenwet komt te luiden:</text:p>
      <text:section text:style-name="ifm_sect_mleft.5.1mm_ifm" text:name="d15e53">
        <text:p text:style-name="ifm_p_indent.-7mm_mleft.7mm_ifm">d.<text:tab/>Lloyd's Register Group LTD (LR) te Londen, Verenigd Koninkrijk;</text:p>
        <text:p text:style-name="ifm_p_indent.-7mm_mleft.7mm_ifm">e.<text:tab/>Nippon Kaiji Kyokai General Incorporated Foundation (ClassNK) te Tokio, Japan;</text:p>
        <text:p text:style-name="ifm_p_indent.-7mm_mleft.7mm_ifm">f.<text:tab/>RINA Services S.p.A. te Genua, Italië.</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Infrastructuur en Milieu,<text:line-break/>M.H.<text:s/>Schultz van Haegen-Maas Geesteranus</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Milieu, ter attentie van Hoofddirectie Bestuurlijke en Juridische Zaken, afdeling Algemeen Bestuurlijk-Juridische Zaken, postbus 20901, 2500 EX Den Haag.</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bold_mt.5.08mm_page.break-before_ifm" text:outline-level="3">TOELICHTING</text:h>
      <text:p text:style-name="ifm_p_mt.4.23mm_ifm">Met het onderhavige besluit is het Besluit erkende organisaties Schepenwet gewijzigd in verband met het wijzigen van de naam van drie erkende rechtspersonen. Hiertoe is artikel 1, eerste lid, gewijzigd en wordt invulling gegeven aan Uitvoeringsbesluit (EU) 2015/668 van de Commissie van 24 april 2015 tot wijziging van de erkenning van bepaalde organisaties overeenkomstig artikel 16 van Verordening (EG) nr. 391/2009 van het Europees Parlement en de Raad (PbEU 2015, L 110/22).</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056</text:span><text:tab/>1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056</text:span><text:tab/>1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Infrastructuur en Milieu van 9 september 2015, nr. IENM/BSK-2015/128011 houdende wijziging van het Besluit erkende organisaties Schepenwet in verband met actualisatie van erkende organisaties</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80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05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6, tweede lid, van de Schepenwet, artikel 6 van het Schepenbesluit 1965 en de artikelen 23, eerste lid, 36, 48, tweede lid, en 59 van het Schepenbesluit 2004;</meta:user-defined>
    <meta:user-defined meta:name="DC.title">Besluit van de Minister van Infrastructuur en Milieu van 9 september 2015, nr. IENM/BSK-2015/128011 houdende wijziging van het Besluit erkende organisaties Schepenwet in verband met actualisatie van erkende organisaties</meta:user-defined>
    <meta:user-defined meta:name="DCTERMS.alternative"/>
    <meta:user-defined meta:name="DCTERMS.W3CDTF/OVERHEIDop.datumOndertekening">2015-09-09</meta:user-defined>
    <meta:user-defined meta:name="DCTERMS.W3CDTF/DCTERMS.available">2015-09-10</meta:user-defined>
    <meta:user-defined meta:name="OVERHEIDop.Ruimtelijkplan/OVERHEIDop.bekendmakingBetreffendePlan"/>
  </office:meta>
</office:document-meta>
</file>