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9 september 2015, nr. IENM/BSK-2015/128148, tot wijziging van de Regeling erkende organisaties Schepenwet inzake de actualisering van enkele normen</text:h>
      <text:p text:style-name="ifm_p_mt.3.7mm_ifm">De Minister van Infrastructuur en Milieu,</text:p>
      <text:p text:style-name="ifm_p_mt.3.7mm_ifm">Handelende in overeenstemming met de Minister van Toerisme, Transport, Primaire sector en Cultuur van Aruba, de Minister van Verkeer, Vervoer en Ruimtelijke Planning van Curaçao en de Minister van Toerisme, Economische Zaken, Verkeer en Telecommunicatie van Sint Maarten;</text:p>
      <text:p text:style-name="ifm_p_mt.3.7mm_ifm">Gelet op artikel 6, derde en vierde lid, van de Schepenwet;</text:p>
      <text:p text:style-name="ifm_p_mt.3.7mm_indent.0mm_ifm">BESLUIT:</text:p>
      <text:h text:style-name="ifm_p_font.bold_mt.5.08mm_page.keep-with-next_ifm" text:outline-level="2">ARTIKEL<text:s/>I<text:s/></text:h>
      <text:p text:style-name="ifm_p_font.roman_mt.4.23mm_ifm">De Regeling erkende organisaties Schepenwet wordt als volgt gewijzigd:</text:p>
      <text:p text:style-name="ifm_p_mt.3.7mm_indent.no_ifm">A</text:p>
      <text:p text:style-name="ifm_p_mt.3.7mm_ifm">In artikel 1 wordt het begrip en de daarbij behorende begripsomschrijving ‘<text:span text:style-name="ifm_span_font.italic_ifm">NEN-EN-ISO/IEC 17020 (2011)</text:span>’ vervangen door:</text:p>
      <text:section text:style-name="ifm_sect_mleft.5.1mm_ifm" text:name="d15e61">
        <text:p text:style-name="ifm_p_ifm">NEN-EN-ISO/IEC 17020: NEN-EN-ISO/IEC 17020:2012 en: Europese norm voor Conformiteitsbeoordeling – Algemene criteria voor het functioneren van verschillende soorten instellingen die keuringen uitvoeren, maart 2012;.</text:p>
      </text:section>
      <text:p text:style-name="ifm_p_mt.3.7mm_indent.no_ifm">B</text:p>
      <text:p text:style-name="ifm_p_mt.3.7mm_ifm">In artikel 5b, eerste lid, wordt na ‘Resolutie A.761(18) (Recommendation on conditions for the approval of servicing stations for inflatable liferafts)’ ingevoegd:, zoals gewijzigd op 17 november 2014 door resolutie MSC.388(94).</text:p>
      <text:p text:style-name="ifm_p_mt.3.7mm_indent.no_ifm">C</text:p>
      <text:p text:style-name="ifm_p_mt.3.7mm_ifm">In de artikelen 5d, tweede lid, 5e, tweede lid, en 5h, tweede lid, vervalt telkens: (2011).</text:p>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deze wijzigingsregeling wordt de Regeling erkende organisaties Schepenwet op twee punten gewijzigd. Ten eerste is de begripsbepaling van de NEN-EN-ISO/IEC 17020 (2011) aangepast en voorzien van de juiste datum. Deze NEN-norm geeft algemene criteria voor het functioneren van verschillende soorten instellingen die keuringen uitvoeren, zoals klassebureaus voor zeeschepen. Ten tweede wordt in artikel 5b de verwijzing naar de IMO-resolutie Resolutie A.761(18) (Recommendation on conditions for the approval of servicing stations for inflatable liferafts) van de Algemene Vergadering, betreffende erkenningscriteria voor keuringsinstanties voor opblaasbare reddingsmiddelen, aangepast. Dit was nodig omdat deze resolutie is gewijzigd door resolutie MSC.388(94) die op 17 november 2014 door de Algemene Vergadering van Internationale Maritieme Organisatie (IMO) is aangenomen. Het betreft een zeer beperkte wijziging op het vlak van de controle van de uitrusting van opblaasbare reddingsmiddelen.</text:p>
      <text:p text:style-name="ifm_p_ifm">Deze wijzigingsregeling treedt in werking met ingang van de dag na de datum van uitgifte van de Staatscourant waarin het wordt geplaatst. Daarmee wordt afgeweken van het systeem voor Vaste Verandermomenten (Kamerstukken II 2008/09, 29 515, nr. 270 en 2009/10, 29 515, nr. 309). Dit is nodig omdat de gewijzigde normen al gelding hebben. Hierdoor sluit de Regeling erkende organisaties Schepenwet niet meer volledig aan op de uitvoeringspraktijk. Met de inwerkingtreding is die aansluiting geborgd. Deze afwijking berust op de eerste afwijkingsgrond die betrekking heeft op voor- of nadelen van vertragingen of vervroegingen van invoer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052</text:span><text:tab/>1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052</text:span><text:tab/>1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9 september 2015, nr. IENM/BSK-2015/128148, tot wijziging van de Regeling erkende organisaties Schepenwet inzake de actualisering van enkele norm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0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0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6, derde en vierde lid, van de Schepenwet</meta:user-defined>
    <meta:user-defined meta:name="DC.title">Regeling van de Minister van Infrastructuur en Milieu, van 9 september 2015, nr. IENM/BSK-2015/128148, tot wijziging van de Regeling erkende organisaties Schepenwet inzake de actualisering van enkele normen</meta:user-defined>
    <meta:user-defined meta:name="DCTERMS.alternative"/>
    <meta:user-defined meta:name="DCTERMS.W3CDTF/OVERHEIDop.datumOndertekening">2015-09-09</meta:user-defined>
    <meta:user-defined meta:name="DCTERMS.W3CDTF/DCTERMS.available">2015-09-10</meta:user-defined>
    <meta:user-defined meta:name="OVERHEIDop.Ruimtelijkplan/OVERHEIDop.bekendmakingBetreffendePlan"/>
  </office:meta>
</office:document-meta>
</file>