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 parkeerverbod Bentheimerstraa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5-03198 / zUIT-15-09149</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in verband met het waarborgen van de bereikbaarheid van achterliggende percelen gedurende een fase van het groot onderhoud aan de N735, het in het belang van de veiligheid van het verkeer en het in stand houden van de weg en het waarborgen van de bruikbaarheid daarvan, noodzakelijk is enige tijdelijke verkeersmaatregelen te treffen voor de Bentheimerstraat, het gedeelte gelegen tussen de Kalheupinklaan en het begin van het fietspad naar De Lutte;</text:p>
            <text:p text:style-name="considerans.al">Gelet op artikel 15, eerste lid en artikel 18, eerste lid onder d van de Wegenverkeerswet 1994 en het Rege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en E1 volgens bijlage 1, Hoofdstuk E van het Reglement Verkeersregels en Verkeerstekens (RVV 1990) een parkeerverbod in te stellen voor de Bentheimerstraat, het gedeelte gelegen tussen de Kalheupinklaan en het begin van het fietspad naar De Lutte, voor de duur van één week vanaf 21 september 2015.</text:p>
            <text:p text:style-name="common-al">Oldenzaal, 26 augustus 2015</text:p>
            <text:p text:style-name="common-al">Met vriendelijke groet,</text:p>
            <text:p text:style-name="common-al">namens het college van burgemeester en wethouders</text:p>
            <text:p text:style-name="common-al">teamleider Vergunningen</text:p>
            <text:p text:style-name="last-al">Ank Crist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t u en kunnen eventuele ander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1 september 2015 en in de Staatscourant van 1 september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2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2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2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 parkeerverbod Bentheimerstraat</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026</meta:user-defined>
    <meta:user-defined meta:name="OVERHEIDop.StcrtID/DC.identifier">stcrt-2015-28026</meta:user-defined>
    <meta:user-defined meta:name="DCTERMS.alternative">Gemeente Oldenzaal - tijdelijk parkeerverbod - Bentheimerstraat, het gedeelte gelegen tussen de Kalheupinklaan en het begin van het fietspad naar de Lutte</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PostcodeHuisnummer/OVERHEIDop.postcodeHuisnummer">7573EC</meta:user-defined>
    <meta:user-defined meta:name="OVERHEIDop.woonplaats">Oldenzaal</meta:user-defined>
    <meta:user-defined meta:name="OVERHEIDop.straatnaam">Bentheim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5-03198/zUIT-15-091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085 482194</meta:user-defined>
    <meta:user-defined meta:name="OVERHEIDop.versieInformatie"/>
  </office:meta>
</office:document-meta>
</file>