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wegafsluiting in verband met Berghuizen in beweging</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5-03294 / zUIT-15-09196</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het evenement Berghuizen in beweging, het in het belang van de veiligheid van het verkeer en het in stand houden van de weg en het waarborgen van de bruikbaarheid daarvan, noodzakelijk is enige tijdelijke verkeersmaatregelen te treffen voor de Burgemeester Wallerstraat, het gedeelte tussen de Mariastraat en de Havikstraat, voor de Mariakerk;</text:p>
            <text:p text:style-name="considerans.al">Gelet op artikel 15, eerste lid en artikel 18, eerste lid onder d van de Wegenverkeerswet 1994 en het Rege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C1 volgens bijlage 1, hoofdstuk C van het Reglement Verkeersregels en Verkeerstekens (RW 1990) de Burgemeester Wallerstraat, het gedeelte gelegen tussen de Mariastraat en de Havikstraat, voor de Mariakerk, op zondag 6 september 2015 van 8.00 uur tot 18.00 uur in beide richtingen af te sluiten voor het verkeer, behalve voor voetgangers.</text:p>
            <text:p text:style-name="common-al">Oldenzaal, 26 augustus 2015</text:p>
            <text:p text:style-name="common-al">Met vriendelijke groet,</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t u en kunnen eventuele ander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1 september 2015 en in de Staatscourant van 1 septem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2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2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2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wegafsluiting in verband met Berghuizen in beweging</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022</meta:user-defined>
    <meta:user-defined meta:name="OVERHEIDop.StcrtID/DC.identifier">stcrt-2015-28022</meta:user-defined>
    <meta:user-defined meta:name="DCTERMS.alternative">Gemeente Oldenzaal - tijdelijke wegafsluiting in verband met evenement - Burgemeester Wallerstraat, gedeelte voor de Mariakerk</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4AM 131</meta:user-defined>
    <meta:user-defined meta:name="OVERHEIDop.woonplaats">Oldenzaal</meta:user-defined>
    <meta:user-defined meta:name="OVERHEIDop.straatnaam">Burgemeester Wall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5-03294/zUIT-15-0919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569 480330</meta:user-defined>
    <meta:user-defined meta:name="OVERHEIDop.versieInformatie"/>
  </office:meta>
</office:document-meta>
</file>