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Scheerwolde, Steenwijkerdiep Zuid, kadastraal bekend gemeente IJsselham, sectie P, nummers 1616 deels, 1618 deels, 1623 deels en 1625 deels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Ontwerpbesluit omgevingsvergunning (uitgebreide procedure)</text:span> </text:span>
          </text:p>
            <text:p text:style-name="common-al">Burgemeester en wethouders van Steenwijkerland hebben het voornemen om een omgevingsvergunning te verlenen voor: </text:p>
            <text:p text:style-name="common-al">locatie: Steenwijkerdiep Zuid, Scheerwolde, kadastraal bekend gemeente IJsselham, sectie P, nummers 1616 deels, 1618 deels, 1623 deels en 1625 deels;</text:p>
            <text:p text:style-name="common-al">voor: het realiseren van vijftig visvlonders en vijftig parkeerhavens. </text:p>
            <text:p text:style-name="common-al">De stukken liggen van 2 september 2015 t/m 13 oktober 2015 ter inzage in het gemeentehuis, Vendelweg 1 in Steenwijk (tijdens openingstijden). </text:p>
            <text:p text:style-name="common-al">Het plan is te raadplegen op: http://www.ruimtelijkeplannen.nl/web-roo/roo/bestemmingsplannen?planidn=NL.IMRO.1708.STWDvisvlonders-ON01</text:p>
            <text:p text:style-name="common-al">De bestanden zijn beschikbaar op: http://212.78.207.19:80/C74FD1E3-B988-42BB-A613-5FA923F335D8/</text:p>
            <text:p text:style-name="tussenkopcur">
            <text:span text:style-name="nadrukvet">Reageren</text:span>?</text:p>
            <text:p text:style-name="last-al">
            <text:span text:style-name="nadrukcur">T/m 13 oktober 2015 kan iedereen, bij voorkeur schriftelijk, of mondeling, een zienswijze over dit voornemen naar voren brengen. De zienswijze richt u aan: burgemeester en wethouders van Steenwijkerland, postbus 162, 8330 AD Steenw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02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2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2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Scheerwolde, Steenwijkerdiep Zuid, kadastraal bekend gemeente IJsselham, sectie P, nummers 1616 deels, 1618 deels, 1623 deels en 1625 deels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1</meta:user-defined>
    <meta:user-defined meta:name="OVERHEIDop.publicationIssue">28021</meta:user-defined>
    <meta:user-defined meta:name="OVERHEIDop.StcrtID/DC.identifier">stcrt-2015-28021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71TE</meta:user-defined>
    <meta:user-defined meta:name="OVERHEIDop.woonplaats">Scheerwolde</meta:user-defined>
    <meta:user-defined meta:name="OVERHEIDop.straatnaam">Steenwijkerdiep-Zui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75 529778</meta:user-defined>
    <meta:user-defined meta:name="OVERHEIDop.versieInformatie"/>
  </office:meta>
</office:document-meta>
</file>