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van 26 augustus 2015, kenmerk 13211, is door het college van burgemeester en wethouders van de gemeente Haarlemmermeer, een omgevingsvergunning voor de activiteit bouwen verleend. Het besluit heeft betrekking op het bouwen van de geluidsschermen 4 en 5 op de locatie A1 209 te Haarlemmermeer.</text:p>
      <text:p text:style-name="ifm_p_mt.3.7mm_ifm">Het definitieve besluit is niet gewijzigd ten opzichte van het ontwerpbesluit en is op 28 augustus 2015 bekendgemaakt aan de opdrachtnemer.</text:p>
      <text:h text:style-name="ifm_p_font.bold_mt.5.08mm_page.keep-with-next_ifm" text:outline-level="4">Waar en wanneer kunt u de stukken inzien?</text:h>
      <text:p text:style-name="ifm_p_mt.4.23mm_ifm">Het besluit en de bijbehorende stukken liggen met ingang van 29 augustus 2015 tot en met 9 oktober 2015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h text:style-name="ifm_p_font.bold_mt.5.08mm_page.keep-with-next_ifm" text:outline-level="4">Hoe kunnen belanghebbenden beroep indienen?</text:h>
      <text:p text:style-name="ifm_p_mt.4.23mm_ifm">Van 29 augustus 2015 tot en met 9 okto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90</text:span><text:tab/>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90</text:span><text:tab/>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Omlegging A9,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9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Omlegging A9, Rijkswaterstaat</meta:user-defined>
    <meta:user-defined meta:name="DCTERMS.W3CDTF/DCTERMS.available">2015-09-02</meta:user-defined>
    <meta:user-defined meta:name="OVERHEIDop.Ruimtelijkplan/OVERHEIDop.bekendmakingBetreffendePlan"/>
  </office:meta>
</office:document-meta>
</file>