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9</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 het kader van de Ontgrondingenwet en de Omgevingsverordening Limburg, cluster 3 Project Hoogwatergeul Well-Aij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Zandmaas/Maasroute, project Hoogwatergeul Well-Aijen Zuid.</text:span></text:p>
      <text:p text:style-name="ifm_p_mt.3.7mm_ifm">In het kader van deze coördinatie geeft de Minister van Infrastructuur en Milieu kennis van het feit dat het volgende besluit is genomen.</text:p>
      <text:h text:style-name="ifm_p_font.bold-italic_mt.5.08mm_page.keep-with-next_ifm" text:outline-level="5">Welk besluit is genomen en ligt ter inzage?</text:h>
      <text:p text:style-name="ifm_p_mt.4.23mm_ifm">Voor de uitvoering van het Tracébesluit Zandmaas/Maasroute, Project Hoogwatergeul Well-Aijen is door gedeputeerde staten van de Provincie Limburg een besluit genomen op grond van artikel 8, lid 3 van de Ontgrondingenwet.</text:p>
      <text:p text:style-name="ifm_p_mt.3.7mm_ifm">In genoemd geval is het besluit genomen overeenkomstig de procedure van artikel 20, lid 4, Tracéwet juncto afdeling 3.4 van de Algemene wet bestuursrecht.</text:p>
      <text:h text:style-name="ifm_p_font.bold-italic_mt.5.08mm_page.keep-with-next_ifm" text:outline-level="5">Waar en wanneer kunt u de stukken inzien</text:h>
      <text:p text:style-name="ifm_p_mt.4.23mm_ifm">Het besluit en de bijbehorende documenten liggen met ingang van donderdag 5 februari 2015 voor de duur van zes weken, op werkdagen, ter inzage bij:</text:p>
      <text:p text:style-name="ifm_p_indent.-5mm_mleft.5mm_ifm">–<text:tab/>de Provincie Limburg, het Gouvernement, Limburglaan 10, Maastricht, na telefonische afspraak: 043 – 389 76 49. Het ontwerpbesluit kan in de genoemde periode tevens worden geraadpleegd via de internetsite van de provincie Limburg (www.limburg.nl/vergunningen, kies onderdeel: actuele vergunningbesluiten);</text:p>
      <text:p text:style-name="ifm_p_indent.-5mm_mleft.5mm_ifm">–<text:tab/>het gemeentehuis van de gemeente Bergen, Raadhuisstraat 2 te Nieuw Bergen, tijdens de openingstijden van het Klant Contact Centrum. De gemeente Bergen helpt u graag op afspraak, u bent dan snel aan de beurt. Maak digitaal via www.bergen.nl een afspraak of bel 0485 – 34 83 83 voor een afspraak.</text:p>
      <text:h text:style-name="ifm_p_font.bold-italic_mt.5.08mm_page.keep-with-next_ifm" text:outline-level="5">Meer informatie?</text:h>
      <text:p text:style-name="ifm_p_mt.4.23mm_ifm">Nadere informatie over het besluit kunt u verkrijgen bij mevrouw J. Simonis via telefoonnummer 043 – 389 74 98.</text:p>
      <text:h text:style-name="ifm_p_font.bold-italic_mt.5.08mm_page.keep-with-next_ifm" text:outline-level="5">Beroep</text:h>
      <text:p text:style-name="ifm_p_mt.4.23mm_ifm">Als bovenstaand besluit uw belang rechtstreeks raakt en u het met de inhoud hiervan niet eens bent, kunt u, tegen betaling van de verschuldigde griffierechten, beroep instellen bij de Afdeling bestuursrechtspraak van de Raad van State. Tegen het besluit kan beroep worden ingesteld door degene die zienswijzen naar voren heeft gebracht over het ontwerpbesluit en eenieder aan wie redelijkerwijs niet kan worden verweten geen zienswijzen naar voren te hebben gebracht over het ontwerpbesluit. U moet dan binnen zes weken na de dag waarop dit besluit ter inzage is gelegd een beroepschrift indienen. Op deze procedure is de Algemene wet bestuursrecht van toepassing. Het beroepschrift moet worden ondertekend en ten minste bevatten:</text:p>
      <text:p text:style-name="ifm_p_indent.-5mm_mleft.5mm_ifm">–<text:tab/>de naam en het adres van de indiener;</text:p>
      <text:p text:style-name="ifm_p_indent.-5mm_mleft.5mm_ifm">–<text:tab/>de datum;</text:p>
      <text:p text:style-name="ifm_p_indent.-5mm_mleft.5mm_ifm">–<text:tab/>een omschrijving van het besluit waartegen het beroep is gericht, alsmede de redenen van het beroep (motivering).</text:p>
      <text:h text:style-name="ifm_p_font.bold-italic_mt.5.08mm_page.keep-with-next_ifm" text:outline-level="5">Toepasselijkheid Crisis- en herstelwet</text:h>
      <text:p text:style-name="ifm_p_mt.4.23mm_ifm">Op dit besluit is hoofdstuk 1 van de Crisis- en herstelwet van toepassing. Dit betekent dat belanghebbenden in hun beroepschrift gemotiveerd moeten aangeven welke beroepsgronden worden aangevoerd. Na afloop van de beroepstermijn kunnen geen nieuwe gronden meer worden aangevoerd. Geef in het beroepschrift aan dat de Crisis- en herstelwet van toepassing is.</text:p>
      <text:p text:style-name="ifm_p_mt.3.7mm_ifm">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text:p>
      <text:p text:style-name="ifm_p_mt.3.7mm_ifm">Voor meer informatie verwijzen wij u naar de internetpagina van de Raad van State: www.raadvanstate.nl. Klik op ‘ONZE WERKWIJZE’. Klik op ‘Bestuursrechtspraak’.</text:p>
      <text:p text:style-name="ifm_p_font.italic_mt.3.7mm_ifm">De Minister van Infrastructuur en Milieu,<text:line-break/>namens deze,<text:line-break/>het afdelingshoofd Projectadvisering,bij de Corporate Dienst van Rijkswaterstaat,<text:line-break/> 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799</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799</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in het kader van de Ontgrondingenwet en de Omgevingsverordening Limburg, cluster 3 Project Hoogwatergeul Well-Aij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7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DC.title">Besluit in het kader van de Ontgrondingenwet en de Omgevingsverordening Limburg, cluster 3 Project Hoogwatergeul Well-Aijen, Rijkswaterstaat</meta:user-defined>
    <meta:user-defined meta:name="DCTERMS.W3CDTF/DCTERMS.available">2015-02-04</meta:user-defined>
    <meta:user-defined meta:name="OVERHEIDop.Ruimtelijkplan/OVERHEIDop.bekendmakingBetreffendePlan"/>
  </office:meta>
</office:document-meta>
</file>