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98</text:p>
          </table:table-cell>
        </table:table-row>
        <table:table-row table:style-name="staatscourant.koprow1">
          <table:covered-table-cell/>
          <table:covered-table-cell/>
          <table:table-cell office:value-type="string" table:style-name="staatscourant.publicatiedatumcel">
            <text:p>4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voor een energielaadpunt op verzorgingsplaats Den Ruygenhoek langs rijksweg 4 in Noord-Holland, Rijkswaterstaat</text:h>
      <text:h text:style-name="ifm_p_font.bold_mt.7.4mm_page.keep-with-next_ifm" text:outline-level="4">KENNISGEVING</text:h>
      <text:p text:style-name="ifm_p_mt.4.23mm_ifm">De Minister van Infrastructuur en Milieu geeft, overeenkomstig het bepaalde in afdeling 3.4 van de Algemene wet bestuursrecht, kennis van het ontwerpbesluit op grond van de Wet beheer rijkswaterstaatswerken voor het realiseren en exploiteren van een energielaadpunt (elektrisch laadstation) op de locatie:</text:p>
      <text:p text:style-name="ifm_p_indent.-5mm_mleft.5mm_ifm">–<text:tab/>Verzorgingsplaats Den Ruygenhoek (rechterzijde) langs de rijksweg 4 in de gemeente Haarlemmermeer (nummer 357).</text:p>
      <text:h text:style-name="ifm_p_font.bold-italic_mt.5.08mm_page.keep-with-next_ifm" text:outline-level="5">Waar en wanneer liggen de stukken ter inzage?</text:h>
      <text:p text:style-name="ifm_p_mt.4.23mm_ifm">Het ontwerpbesluit met de daarbij behorende stukken ligt vanaf dinsdag 3 februari 2015 gedurende zes weken ter inzage bij:</text:p>
      <text:p text:style-name="ifm_p_indent.-5mm_mleft.5mm_ifm">–<text:tab/>het kantoor van Rijkswaterstaat West-Nederland Noord, Toekanweg 7 te Haarlem.</text:p>
      <text:h text:style-name="ifm_p_font.bold-italic_mt.5.08mm_page.keep-with-next_ifm" text:outline-level="5">Hoe kunnen zienswijzen worden ingediend?</text:h>
      <text:p text:style-name="ifm_p_mt.4.23mm_ifm">Van 3 februari 2015 tot en met 17 maart 2015 kunnen door belanghebbenden tegen het ontwerpbesluit zienswijzen worden ingebracht. Zienswijzen kunnen worden ingediend bij Rijkswaterstaat West-Nederland Noord, Postbus 3119, 2001 DC Haarlem.</text:p>
      <text:p text:style-name="ifm_p_ifm">Ook is het mogelijk om mondeling zienswijzen in te brengen. Hiervoor kunt u contact opnemen met de medewerker zoals hieronder bij ‘meer informatie’ is aangegeven.</text:p>
      <text:h text:style-name="ifm_p_font.bold-italic_mt.5.08mm_page.keep-with-next_ifm" text:outline-level="5">Meer informatie?</text:h>
      <text:p text:style-name="ifm_p_mt.4.23mm_ifm">Voor nadere informatie en eventuele inhoudelijke vragen over het ontwerpbesluit kunt u zich wenden tot mevrouw Kalkan, werkzaam bij de afdeling Vergunningverlening van Rijkswaterstaat West-Nederland Noord, telefonisch bereikbaar via nummer 06 – 54 90 18 80.</text:p>
      <text:p text:style-name="ifm_p_font.italic_mt.3.7mm_ifm">De Minister van Infrastructuur en Milieu,<text:line-break/>namens deze,<text:line-break/>het hoofd afdeling Vergunningverlening Rijkswaterstaat West- Nederland Noord,<text:line-break/>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798</text:span><text:tab/>4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798</text:span><text:tab/>4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luit voor een energielaadpunt op verzorgingsplaats Den Ruygenhoek langs rijksweg 4 in Noord-Holland,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27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98</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OVERHEID.TaxonomieBeleidsagenda/OVERHEID.category">Natuur en milieu | Energie</meta:user-defined>
    <meta:user-defined meta:name="DC.title">Ontwerpbesluit voor een energielaadpunt op verzorgingsplaats Den Ruygenhoek langs rijksweg 4 in Noord-Holland, Rijkswaterstaat</meta:user-defined>
    <meta:user-defined meta:name="DCTERMS.W3CDTF/DCTERMS.available">2015-02-04</meta:user-defined>
    <meta:user-defined meta:name="OVERHEIDop.Ruimtelijkplan/OVERHEIDop.bekendmakingBetreffendePlan"/>
  </office:meta>
</office:document-meta>
</file>