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uten, Beusichemseweg 138 in ‘t Goy</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ligt na telefonische aanvraag bij de Gemeente InGang ter inzage en treedt na de beroepstermijn, die tot en met zes weken na de verzenddatum duurt, in werking. Belanghebbenden kunnen in de beroepstermijn een gemotiveerd beroepschrift tegen de vergunning indienen bij Rechtbank Midden-Nederland, Afdeling bestuursrecht, Postbus 16005, 3500 DA Utrecht. Daar zijn kosten aan verbonden en het schorst niet de werking van de vergunning. Daarvoor moet een voorlopige voorziening worden gevraagd bij de voorzieningenrechter van die rechtbank. Ook daar zijn kosten aan verbonden.</text:p>
            <text:p text:style-name="tussenkopcur">
            <text:span text:style-name="nadrukvet">Buitengebied</text:span>
          </text:p>
            <text:p text:style-name="last-al">-‘t Goy, Beusichemseweg 138, vervangen en verhogen bovenbouw ligboxenstal en uitbreiden van die stal, UV14374, verz. 27-08-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7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7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7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uten, Beusichemseweg 138 in ‘t Goy</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977</meta:user-defined>
    <meta:user-defined meta:name="OVERHEIDop.StcrtID/DC.identifier">stcrt-2015-27977</meta:user-defined>
    <meta:user-defined meta:name="OVERHEID.Gemeente/DC.creator">Houten</meta:user-defined>
    <meta:user-defined meta:name="OVERHEID.TaxonomieBeleidsagenda/OVERHEID.category">Ruimte en infrastructuur | Ruimtelijke ordening</meta:user-defined>
    <meta:user-defined meta:name="OVERHEIDop.referentienummer">UV14374</meta:user-defined>
    <meta:user-defined meta:name="DCTERMS.abstract">het vervangen en verhogen bovenbouw ligboxenstal en uitbreiden van die st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97ML 138</meta:user-defined>
    <meta:user-defined meta:name="OVERHEIDop.woonplaats">'t Goy</meta:user-defined>
    <meta:user-defined meta:name="OVERHEIDop.straatnaam">Beusichem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2966</meta:user-defined>
    <meta:user-defined meta:name="OVERHEID.EPSG28992/DC.spatial">144351 445176</meta:user-defined>
    <meta:user-defined meta:name="OVERHEIDop.versieInformatie"/>
  </office:meta>
</office:document-meta>
</file>