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opheffen van een gehandicaptenparkeerplaats op kenteken aan de Pieter Seanredam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015-183832</text:p>
            <text:p text:style-name="considerans.al">Burgemeester en wethouders van Apeldoorn;</text:p>
            <text:p text:style-name="considerans.al">gelet op artikel 18, eerste lid onder d, van de Wegenverkeerswet,</text:p>
            <text:p text:style-name="considerans.al">overwegende:</text:p>
            <text:p text:style-name="considerans.al">dat aan de Pieter Saenredamstraat nabij huisnummer 11 een gehandicaptenparkeerplaats aanwezig is;</text:p>
            <text:p text:style-name="considerans.al">dat wegens het verhuizen van de begunstigde de gehandicaptenparkeerplaats niet meer noodzakelijk is;</text:p>
            <text:p text:style-name="considerans.al">dat het daarom gewenst is deze gehandicaptenparkeerplaats op te heffen;</text:p>
            <text:p text:style-name="considerans.al">dat de weg waarop deze verkeersmaatregel wordt getroffen in beheer is bij de gemeente </text:p>
            <text:p text:style-name="considerans.al">Apeldoorn;</text:p>
            <text:p text:style-name="considerans.al">dat de uitvoeringsvoorschriften gehandicaptenparkeerplaatsen op kenteken gemeente Apeldoorn op dit verkeersbesluit van toepassing zijn;</text:p>
            <text:p text:style-name="considerans.al">dat overleg heeft plaatsgevonden met de gemandateerde van de politie, leidend tot een positief advies;</text:p>
            <text:p text:style-name="considerans.al">gelet op de bepalingen van de Wegenverkeerswet 1994 en het Reglement Verkeersregels en </text:p>
            <text:p text:style-name="considerans.al">Verkeerstekens 1990,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door het verwijderen van het bord model E6 van bijlage 1 van het RVV 1990 met bijbehorend onderbord, de gehandicaptenparkeerplaats op kenteken aan de <text:span text:style-name="nadrukondlijn">Pieter Saenredamstraat</text:span> nabij huisnummer 11 op te heffen.</text:p>
            <text:p text:style-name="common-al"/>
            <text:p text:style-name="common-al">Namens burgemeester en wethouders van Apeldoorn,</text:p>
            <text:p text:style-name="common-al">Adri Dijkhuizen</text:p>
            <text:p text:style-name="common-al">teammanager</text:p>
            <text:p text:style-name="common-al"/>
            <text:p text:style-name="common-al">bezwaar</text:p>
            <text:p text:style-name="last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7976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976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976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ot het opheffen van een gehandicaptenparkeerplaats op kenteken aan de Pieter Seanredamstraa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31</meta:user-defined>
    <meta:user-defined meta:name="OVERHEIDop.publicationIssue">27976</meta:user-defined>
    <meta:user-defined meta:name="OVERHEIDop.StcrtID/DC.identifier">stcrt-2015-27976</meta:user-defined>
    <meta:user-defined meta:name="DCTERMS.alternative">Gemeente Apeldoorn - Verkeersbesluit tot het opheffen van een gehandicaptenparkeerplaats op kenteken aan de Pieter Seanredamstraat - P. Seanredamstraat Apeldoorn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Weg</meta:user-defined>
    <meta:user-defined meta:name="OVERHEID.PostcodeHuisnummer/OVERHEIDop.postcodeHuisnummer">7312RG 48</meta:user-defined>
    <meta:user-defined meta:name="OVERHEIDop.woonplaats">Apeldoorn</meta:user-defined>
    <meta:user-defined meta:name="OVERHEIDop.straatnaam">Pieter Saenredam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15-183832</meta:user-defined>
    <meta:user-defined meta:name="DCTERMS.abstract">Verkeersbesluit tot het opheffen van een gehandicaptenparkeerplaats op kenteken aan de Pieter Seanredamstraat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2415 467876</meta:user-defined>
    <meta:user-defined meta:name="OVERHEIDop.versieInformatie"/>
  </office:meta>
</office:document-meta>
</file>