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gehandicaptenparkeerplaats op kenteken aan de Willaerlaan, ter hoogte van huisnummer 68, in Scherpenze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5 augustus 2015</text:p>
            <text:p text:style-name="considerans.al"/>
            <text:p text:style-name="considerans.al">BURGEMEESTER EN WETHOUDERS VAN SCHERPENZEEL</text:p>
            <text:p text:style-name="considerans.al">Op grond van artikel 18, eerste lid, onder d, van de Wegenverkeerswet 1994 en op grond van het besluit van Burgemeester en Wethouders, van 25 augustus 2015, zijn wij bevoegd dit verkeersbesluit te nemen. </text:p>
            <text:p text:style-name="tussenkopcur">
            <text:span text:style-name="nadrukondlijn">OVERWEGINGEN TEN AANZIEN VAN</text:span>
            <text:span text:style-name="nadrukondlijn"> HET BESLUIT</text:span>
          </text:p>
            <text:p text:style-name="considerans.al">Vanwege een verhuizing zal de betreffende gehandicaptenparkeerplaats op kenteken niet meer door betreffende bewoner worden gebruikt, zodoende ligt het voor de hand de gereserveerde parkeerplaats op te heffen en open te stellen voor algemeen gebruik. </text:p>
            <text:p text:style-name="considerans.al">De gehandicaptenparkeerplaats op kenteken wordt verwijderd door het weghalen van het verkeersbord E6 (RVV 1990) en het onderbord met de betreffende kenteken op de openbare parkeerplaats in de directe nabijheid van desbetreffende woning aan de Willaerlaan in Scherpenzeel.</text:p>
            <text:p text:style-name="considerans.al">Van belang zijn de bepalingen in de Wegenverkeerswet 1994, het Reglement Verkeersregels en Verkeerstekens 1990 (RVV 1990) en het Besluit Administratieve bepalingen inzake het Wegverkeer (BABW).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tussenkopondlijn">
            <text:span text:style-name="nadrukondlijn">MOTIVERING</text:span>
          </text:p>
            <text:list text:style-name="id1-3-2-1-1-12">
              <text:list-item text:style-override="id1-3-2-1-1-12-1">
                <text:number>•</text:number>
                <text:p text:style-name="al">dat door de verhuizing het betreffende parkeervak niet meer zal worden gebruikt; </text:p>
              </text:list-item>
              <text:list-item text:style-override="id1-3-2-1-1-12-2">
                <text:number>•</text:number>
                <text:p text:style-name="al">dat het op dit moment verboden is voor een ander het betreffende parkeervak te gebruiken; </text:p>
              </text:list-item>
              <text:list-item text:style-override="id1-3-2-1-1-12-3">
                <text:number>•</text:number>
                <text:p text:style-name="al">dat door het intrekken van het verkeersbesluit het betreffende parkeervak weer voor een ieder toegankelijk is.</text:p>
              </text:list-item>
            </text:list>
            <text:p text:style-name="considerans.al">Om deze redenen is het gewenst om het eerdere verkeersbesluit in te trekken en de gehandicaptenparkeerplaats op kenteken te verwijderen.</text:p>
            <text:p text:style-name="considerans.al">Overeenkomstig artikel 24 van het Besluit Administratieve bepalingen inzake het wegverkeer is overleg gepleegd met de Korschef van Politie Oost Nederland, namens die de verkeersadviseur C.J. van Triest.</text:p>
            <text:p text:style-name="considerans.al">De bekendmaking van de ter inzage legging van het ontwerp besluit met de daarop betrekking hebbende stukken en de mogelijkheid zienswijzen kenbaar te maken, wordt op 01 september 2015 gepubliceerd in de Scherpenzeelse Krant.</text:p>
            <text:p text:style-name="considerans_bottom"/>
          </text:section>
          <text:section text:name="afkondiging_id1-3-2-1-2" text:style-name="afkondiging">
            <text:p text:style-name="afkondiging_top"/>
            <text:p text:style-name="al">
            <text:span text:style-name="nadrukondlijn">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Intrekken van het verkeersbesluit d.d. 30 juli 2013 – Verkeersbesluit voor toekennen gehandicaptenparkeerplaats op kenteken ter hoogte van Willaerlaan 68 te Scherpenzeel; </text:p>
              </text:list-item>
              <text:list-item text:style-override="id1-3-2-2-1-1-2">
                <text:number>2.</text:number>
                <text:p text:style-name="al">Een en ander uit te voeren door het verwijderen van het verkeersbord E6 (RVV 1990) inclusief onderbord OB309 (RVV 1990) met hierop het betreffende kenteken.</text:p>
              </text:list-item>
              <text:list-item text:style-override="id1-3-2-2-1-1-3">
                <text:number/>
                <text:p text:style-name="al"/>
              </text:list-item>
              <text:list-item text:style-override="id1-3-2-2-1-1-4">
                <text:number/>
                <text:p text:style-name="al"/>
              </text:list-item>
            </text:list>
            <text:p text:style-name="tekst_bottom"/>
          </text:section>
        </text:section>
        <text:section text:name="bezwaarschrift_id1-3-2-3" text:style-name="bezwaarschrift">
          <text:p text:style-name="bezwaarschrift_top"/>
          <text:p text:style-name="bezwaarschrift_al">
          <text:span text:style-name="nadrukondlijn">MEDEDELINGEN </text:span>
        </text: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text:p>
          <text:p text:style-name="bezwaarschrift_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 </text:p>
          <text:p text:style-name="bezwaarschrift_al">Dit besluit trekt in werking nadat dit bekend is gemaakt.</text:p>
          <text:p text:style-name="bezwaarschrift_al"/>
          <text:p text:style-name="bezwaarschrift_al">Scherpenzeel, 25 augustus 2015</text:p>
          <text:p text:style-name="bezwaarschrift_al">Burgemeester en wethouders van de gemeente Scherpenzeel,</text:p>
          <text:p text:style-name="bezwaarschrift_al"/>
          <text:p text:style-name="bezwaarschrift_al">de secretaris</text:p>
          <text:p text:style-name="bezwaarschrift_al">VJM van Arkel</text:p>
          <text:p text:style-name="bezwaarschrift_al"/>
          <text:p text:style-name="bezwaarschrift_al">de burgemeester</text:p>
          <text:p text:style-name="bezwaarschrift_al">B. Visser</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tussenkopondlijn">
          <text:span text:style-name="nadrukondlijn">AFSCHRIFTEN</text:span>
        </text:p>
          <text:p text:style-name="bezwaarschrift_al">Dhr. van C.J. Triest - Verkeersadviseur Politie Oost-Nederland </text:p>
          <text:p text:style-name="tussenkopondlijn">
          <text:span text:style-name="nadrukondlijn">BIJLAGE</text:span>
        </text:p>
          <text:p text:style-name="bezwaarschrift_al">Ge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967</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967</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967</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en gehandicaptenparkeerplaats op kenteken aan de Willaerlaan, ter hoogte van huisnummer 68, in Scherpenzeel.</meta:user-defined>
    <meta:user-defined meta:name="OVERHEIDop.doctype">Officiële Publicaties, versie 1.1</meta:user-defined>
    <meta:user-defined meta:name="DCTERMS.W3CDTF/OVERHEIDop.jaargang">2015</meta:user-defined>
    <meta:user-defined meta:name="DCTERMS.W3CDTF/DCTERMS.available">2015-09-01</meta:user-defined>
    <meta:user-defined meta:name="OVERHEIDop.publicationIssue">27967</meta:user-defined>
    <meta:user-defined meta:name="OVERHEIDop.StcrtID/DC.identifier">stcrt-2015-27967</meta:user-defined>
    <meta:user-defined meta:name="DCTERMS.alternative">Gemeente Scherpenzeel - Verkeersbesluit: Intrekken gehandicaptenparkeerplaats op kenteken aan de Willaerlaan in Scherpenzeel - Scherpenzeel</meta:user-defined>
    <meta:user-defined meta:name="OVERHEID.Organisatietype/OVERHEID.organisationType">gemeente</meta:user-defined>
    <meta:user-defined meta:name="OVERHEID.Gemeente/OVERHEID.authority">Scherpenzeel</meta:user-defined>
    <meta:user-defined meta:name="OVERHEID.Gemeente/DC.creator">Scherpenzeel</meta:user-defined>
    <meta:user-defined meta:name="OVERHEID.TaxonomieBeleidsagenda/OVERHEID.category">Verkeer | Weg</meta:user-defined>
    <meta:user-defined meta:name="OVERHEID.PostcodeHuisnummer/OVERHEIDop.postcodeHuisnummer">3925HM 107</meta:user-defined>
    <meta:user-defined meta:name="OVERHEIDop.woonplaats">Scherpenzeel</meta:user-defined>
    <meta:user-defined meta:name="OVERHEIDop.straatnaam">Willaer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1662 454963</meta:user-defined>
    <meta:user-defined meta:name="OVERHEIDop.versieInformatie"/>
  </office:meta>
</office:document-meta>
</file>