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1e Breeuwerstraat 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: 2015-008231D</text:p>
            <text:p text:style-name="considerans.al">Datum: 14 augustus 2015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de vergunninghouders met een gehandicaptenparkeerplaats aan de1e Breeuwerstraat 30 te Amsterdam, met kenteken 30-XF-XF in het bezit is van een gehandicaptenparkeerkaart “bestuurder”;</text:p>
              </text:list-item>
              <text:list-item text:style-override="id1-3-2-1-1-6-2">
                <text:number>-</text:number>
                <text:p text:style-name="al">dat de huidige parkeerplaats thv 1<text:span text:style-name="sup">e</text:span> Breeuwerstraat 30 niet voldoet omdat vergunningshouders haar dochter niet uit de auto kan krijgen aan de achterkant, omdat andere auto’s te dicht op de auto staan;</text:p>
              </text:list-item>
              <text:list-item text:style-override="id1-3-2-1-1-6-3">
                <text:number>-</text:number>
                <text:p text:style-name="al">dat de parkeerplaats aan het einde van de straat ter hoogte van 1<text:span text:style-name="sup">e</text:span> Breeuwerstraat 20 wel toereikend is en voldoende ruimte biedt;</text:p>
              </text:list-item>
              <text:list-item text:style-override="id1-3-2-1-1-6-4">
                <text:number>-</text:number>
                <text:p text:style-name="al">dat een verhuizing van de parkeerplaats van 1<text:span text:style-name="sup">e</text:span> Breeuwerstraat 30 naar 1<text:span text:style-name="sup">e</text:span> Breeuwerstraat 20 wenselijk is;</text:p>
              </text:list-item>
              <text:list-item text:style-override="id1-3-2-1-1-6-5">
                <text:number>-</text:number>
                <text:p text:style-name="al">dat hiervoor een verkeersbesluit genomen dient te worden;</text:p>
              </text:list-item>
              <text:list-item text:style-override="id1-3-2-1-1-6-6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6-7">
                <text:number>-</text:number>
                <text:p text:style-name="al">dat in onderstaand besluit de verkeerstekens zullen worden benoemd conform artikel 96 van het RVV 1990;</text:p>
              </text:list-item>
              <text:list-item text:style-override="id1-3-2-1-1-6-8">
                <text:number>-</text:number>
                <text:p text:style-name="al">dat de hierna genoemde wegen c.q. weggedeelten onder beheer zijn van en gelegen binnen het stadsdeel Centrum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plaatsen van het bord model E6 (Gehandicaptenparkeerplaats) van bijlage I van het Reglement Verkeersregels en Verkeerstekens 1990, voorzien van onderbord en het aanbrengen van ondersteunende markeringen (RVV 1990) een gehandicaptenparkeerplaats in te richten aan de 1<text:span text:style-name="sup">e</text:span> Breeuwerstraat 20 uitsluitend bestemd voor het door vergunninghouder in gebruik zijnde motorvoertuig met kentekennummer 30-XF-XF; </text:p>
              </text:list-item>
              <text:list-item text:style-override="id1-3-2-2-1-1-2">
                <text:number>2.</text:number>
                <text:p text:style-name="al">hiermee één reguliere parkeerplaats te onttrekken aan het reguliere parkeerareaal;</text:p>
              </text:list-item>
              <text:list-item text:style-override="id1-3-2-2-1-1-3">
                <text:number>3.</text:number>
                <text:p text:style-name="al">door het verwijderen van het bord model E6 (Gehandicaptenparkeerplaats) van bijlage I van het Reglement Verkeersregels en Verkeerstekens 1990, voorzien van onderbord en het verwijderen van ondersteunende markeringen (RVV 1990) de gehandicaptenparkeerplaats aan de 1<text:span text:style-name="sup">e</text:span> Breeuwerstraat 30 ingericht voor vergunninghouder met kenteken 30-XF-XF op te heffen;</text:p>
              </text:list-item>
              <text:list-item text:style-override="id1-3-2-2-1-1-4">
                <text:number>4.</text:number>
                <text:p text:style-name="al">dit besluit in werking te laten treden zodra het bord en onderbord genoemd onder 1. zijn geplaatst en zodra het bord en onderbord genoemd onder 3 zijn verwijderd;</text:p>
              </text:list-item>
              <text:list-item text:style-override="id1-3-2-2-1-1-5">
                <text:number>5.</text:number>
                <text:p text:style-name="al">dat de aan de vergunninghouder vergunde gehandicaptenparkeerplaats aan de 1<text:span text:style-name="sup">e</text:span> Breeuwerstraat 30 als zodanig zal worden verwijderd en zal worden toegevoegd aan het reguliere parkeerareaal;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:      Bekendmakingen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961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961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961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1e Breeuwerstraat 20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31</meta:user-defined>
    <meta:user-defined meta:name="OVERHEIDop.publicationIssue">27961</meta:user-defined>
    <meta:user-defined meta:name="OVERHEIDop.StcrtID/DC.identifier">stcrt-2015-27961</meta:user-defined>
    <meta:user-defined meta:name="DCTERMS.alternative">Gemeente Amsterdam - verplaatsing gehandicaptenparkeerplaats - 1e Breeuwersstraat 20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Weg</meta:user-defined>
    <meta:user-defined meta:name="OVERHEID.PostcodeHuisnummer/OVERHEIDop.postcodeHuisnummer">1013MK 20</meta:user-defined>
    <meta:user-defined meta:name="OVERHEIDop.woonplaats">Amsterdam</meta:user-defined>
    <meta:user-defined meta:name="OVERHEIDop.straatnaam">Eerste Breeuwer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835 488845</meta:user-defined>
    <meta:user-defined meta:name="OVERHEIDop.versieInformatie"/>
  </office:meta>
</office:document-meta>
</file>