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atfeest Braamweg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tussenkopvet">
            <text:span text:style-name="nadrukvet">Aanleiding</text:span>
          </text:p>
            <text:p text:style-name="considerans.al">Overwegende dat door de burgemeester vergunning is verleend voor het organiseren van een straatfeest op de Braamweg, het gedeelte tussen de Bonifaciusstraat en de Ericaweg op zaterdag 12 september 2015 van 16.30 uur tot 01.00 uur.</text:p>
            <text:p text:style-name="tussenkopvet">
            <text:span text:style-name="nadrukvet">Maatregel</text:span>
          </text:p>
            <text:p text:style-name="considerans.al">Overwegende dat er een inrijverbod voor bestuurders wordt ingesteld voor de Braamweg, het gedeelte tussen de Bonifaciusstraat en de Ericaweg.</text:p>
            <text:p text:style-name="tussenkopvet">
            <text:span text:style-name="nadrukvet">Belangenafweging</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 </text:p>
            <text:p text:style-name="tussenkopcur">
            <text:span text:style-name="nadrukvet">Juridisch kader</text:span>
          </text:p>
            <text:p text:style-name="tussenkopcur">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dit verkeersbesluit in werking treedt op 12 september 2015;</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zaterdag 12 september 2015 van 15.30 uur tot zondag 13 september 01.30 uur door middel van het plaatsen van borden C01 (gesloten In beide richtingen voor voertuigen, ruiters en geleiders van rij- of trekdieren of vee) van bijlage I van het RVV-90 gesloten voor bestuurders te verklaren de Braamweg, het deel tussen de Bonifaciusstraat en de Ericaweg.</text:p>
            <text:p text:style-name="last-al">Soest,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956</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56</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56</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raatfeest Braamweg Soest</meta:user-defined>
    <meta:user-defined meta:name="OVERHEIDop.doctype">Officiële Publicaties, versie 1.1</meta:user-defined>
    <meta:user-defined meta:name="DCTERMS.W3CDTF/OVERHEIDop.jaargang">2015</meta:user-defined>
    <meta:user-defined meta:name="DCTERMS.W3CDTF/DCTERMS.available">2015-08-31</meta:user-defined>
    <meta:user-defined meta:name="OVERHEIDop.publicationIssue">27956</meta:user-defined>
    <meta:user-defined meta:name="OVERHEIDop.StcrtID/DC.identifier">stcrt-2015-27956</meta:user-defined>
    <meta:user-defined meta:name="DCTERMS.alternative">Gemeente Soest - straatfeest Braamweg Soest - Braamweg</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Gemeenten</meta:user-defined>
    <meta:user-defined meta:name="OVERHEID.PostcodeHuisnummer/OVERHEIDop.postcodeHuisnummer">3768CE 69</meta:user-defined>
    <meta:user-defined meta:name="OVERHEIDop.woonplaats">Soest</meta:user-defined>
    <meta:user-defined meta:name="OVERHEIDop.straatnaam">Braamweg</meta:user-defined>
    <meta:user-defined meta:name="OVERHEID.PostcodeHuisnummer/OVERHEIDop.postcodeHuisnummer">3768CK 110</meta:user-defined>
    <meta:user-defined meta:name="OVERHEIDop.woonplaats">Soest</meta:user-defined>
    <meta:user-defined meta:name="OVERHEIDop.straatnaam">Braam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262 463575</meta:user-defined>
    <meta:user-defined meta:name="OVERHEID.EPSG28992/DC.spatial">149177 463399</meta:user-defined>
    <meta:user-defined meta:name="OVERHEIDop.versieInformatie"/>
  </office:meta>
</office:document-meta>
</file>