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95</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30 januari 2015, nr. 611102 van de gewijzigde inkomensgrenzen en de hoogten van de eigen bijdragen, bedoeld in de Wet op de rechtsbijstand, het Besluit eigen bijdrage rechtsbijstand en het Besluit toevoeging mediation over 2015</text:h>
      <text:p text:style-name="ifm_p_mt.3.7mm_ifm">De Staatssecretaris van Veiligheid en Justitie,</text:p>
      <text:p text:style-name="ifm_p_mt.3.7mm_ifm">Gelet op artikel 34, vierde lid, van de Wet op de rechtsbijstand, artikel 3, tweede lid, van het Besluit eigen bijdrage rechtsbijstand en artikel 4, vijfde lid, van het Besluit toevoeging mediation;</text:p>
      <text:p text:style-name="ifm_p_mt.3.7mm_indent.0mm_ifm">Maakt bekend:</text:p>
      <text:h text:style-name="ifm_p_font.bold_mt.5.08mm_page.keep-with-next_ifm" text:outline-level="2">Artikel<text:s/>1<text:s/></text:h>
      <text:p text:style-name="ifm_p_mt.4.23mm_ifm">Met ingang van 1 januari 2015 luiden de bedragen, zoals vermeld in artikel 34, eerste lid, van de Wet op de rechtsbijstand:</text:p>
      <text:p text:style-name="ifm_p_ifm">€ 25.800 respectievelijk € 36.400.</text:p>
      <text:h text:style-name="ifm_p_font.bold_mt.5.08mm_page.keep-with-next_ifm" text:outline-level="2">Artikel<text:s/>2<text:s/></text:h>
      <text:p text:style-name="ifm_p_mt.4.23mm_ifm">Met ingang van 1 januari 2015 luiden de inkomensgrenzen, zoals vermeld in het Besluit eigen bijdrage rechtsbijstand:</text:p>
      <text:p text:style-name="ifm_p_indent.-7mm_mleft.7mm_ifm">a.<text:tab/>in artikel 2, eerste lid:</text:p>
      <text:p text:style-name="ifm_p_indent.-5mm_mleft.12mm_ifm">–<text:tab/>in onderdeel a: € 18.200;</text:p>
      <text:p text:style-name="ifm_p_indent.-5mm_mleft.12mm_ifm">–<text:tab/>in onderdeel b: € 18.200 respectievelijk € 18.900;</text:p>
      <text:p text:style-name="ifm_p_indent.-5mm_mleft.12mm_ifm">–<text:tab/>in onderdeel c: € 18.900 respectievelijk € 19.900;</text:p>
      <text:p text:style-name="ifm_p_indent.-5mm_mleft.12mm_ifm">–<text:tab/>in onderdeel d: € 19.900 respectievelijk € 21.800; en</text:p>
      <text:p text:style-name="ifm_p_indent.-5mm_mleft.12mm_ifm">–<text:tab/>In onderdeel e: € 21.800 respectievelijk € 25.800;</text:p>
      <text:p text:style-name="ifm_p_indent.-7mm_mleft.7mm_ifm">b.<text:tab/>in artikel 2, tweede lid:</text:p>
      <text:p text:style-name="ifm_p_indent.-5mm_mleft.12mm_ifm">–<text:tab/>in onderdeel a: € 25.400;</text:p>
      <text:p text:style-name="ifm_p_indent.-5mm_mleft.12mm_ifm">–<text:tab/>in onderdeel b: € 25.400 respectievelijk € 26.300;</text:p>
      <text:p text:style-name="ifm_p_indent.-5mm_mleft.12mm_ifm">–<text:tab/>in onderdeel c: € 26.300 respectievelijk € 27.600;</text:p>
      <text:p text:style-name="ifm_p_indent.-5mm_mleft.12mm_ifm">–<text:tab/>In onderdeel d: € 27.600 respectievelijk € 30.800; en</text:p>
      <text:p text:style-name="ifm_p_indent.-5mm_mleft.12mm_ifm">–<text:tab/>In onderdeel e: € 30.800 respectievelijk € 36.400;</text:p>
      <text:p text:style-name="ifm_p_indent.-7mm_mleft.7mm_ifm">c.<text:tab/>in artikel 2, derde lid:</text:p>
      <text:p text:style-name="ifm_p_indent.-5mm_mleft.12mm_ifm">–<text:tab/>in onderdeel a € 18.900 respectievelijk € 26.300; en</text:p>
      <text:p text:style-name="ifm_p_indent.-5mm_mleft.12mm_ifm">–<text:tab/>in onderdeel b: € 18.900 respectievelijk € 25.800 respectievelijk € 26.300 respectievelijk € 36.400;</text:p>
      <text:p text:style-name="ifm_p_indent.-7mm_mleft.7mm_ifm">d.<text:tab/>in artikel 2a, tweede lid:</text:p>
      <text:p text:style-name="ifm_p_indent.-5mm_mleft.12mm_ifm">–<text:tab/>in onderdeel a: € 18.200;</text:p>
      <text:p text:style-name="ifm_p_indent.-5mm_mleft.12mm_ifm">–<text:tab/>in onderdeel b: € 18.200 respectievelijk € 18.900;</text:p>
      <text:p text:style-name="ifm_p_indent.-5mm_mleft.12mm_ifm">–<text:tab/>in onderdeel c: € 18.900 respectievelijk € 19.900;</text:p>
      <text:p text:style-name="ifm_p_indent.-5mm_mleft.12mm_ifm">–<text:tab/>in onderdeel d: € 19.900 respectievelijk € 21.800; en</text:p>
      <text:p text:style-name="ifm_p_indent.-5mm_mleft.12mm_ifm">–<text:tab/>In onderdeel e: € 21.800 respectievelijk € 25.800;</text:p>
      <text:p text:style-name="ifm_p_indent.-7mm_mleft.7mm_ifm">e.<text:tab/>in artikel 2a, derde lid:</text:p>
      <text:p text:style-name="ifm_p_indent.-5mm_mleft.12mm_ifm">–<text:tab/>in onderdeel a: € 25.400;</text:p>
      <text:p text:style-name="ifm_p_indent.-5mm_mleft.12mm_ifm">–<text:tab/>in onderdeel b: € 25.400 respectievelijk € 26.300;</text:p>
      <text:p text:style-name="ifm_p_indent.-5mm_mleft.12mm_ifm">–<text:tab/>in onderdeel c: € 26.300 respectievelijk € 27.600;</text:p>
      <text:p text:style-name="ifm_p_indent.-5mm_mleft.12mm_ifm">–<text:tab/>In onderdeel d: € 27.600 respectievelijk € 30.800; en</text:p>
      <text:p text:style-name="ifm_p_indent.-5mm_mleft.12mm_ifm">–<text:tab/>In onderdeel e: € 30.800 respectievelijk € 36.400;</text:p>
      <text:p text:style-name="ifm_p_indent.-7mm_mleft.7mm_ifm">f.<text:tab/>in artikel 2a, vierde lid:</text:p>
      <text:p text:style-name="ifm_p_indent.-5mm_mleft.12mm_ifm">–<text:tab/>in onderdeel a: € 18.900 respectievelijk € 26.300; en</text:p>
      <text:p text:style-name="ifm_p_indent.-5mm_mleft.12mm_ifm">–<text:tab/>in onderdeel b: € 18.900 respectievelijk € 25.800 respectievelijk € 26.300 respectievelijk € 36.400.</text:p>
      <text:h text:style-name="ifm_p_font.bold_mt.5.08mm_page.keep-with-next_ifm" text:outline-level="2">Artikel<text:s/>3<text:s/></text:h>
      <text:p text:style-name="ifm_p_mt.4.23mm_ifm">Met ingang van 1 januari 2015 luiden de inkomensgrenzen, zoals vermeld in artikel 4, derde lid, van het Besluit toevoeging mediation:</text:p>
      <text:p text:style-name="ifm_p_indent.-5mm_mleft.5mm_ifm">–<text:tab/>in onderdeel a: € 18.200;</text:p>
      <text:p text:style-name="ifm_p_indent.-5mm_mleft.5mm_ifm">–<text:tab/>in onderdeel b: € 25.400;</text:p>
      <text:p text:style-name="ifm_p_mt.3.7mm_ifm">Deze bekendmaking zal in de Staatscourant worden geplaatst.</text:p>
      <text:p text:style-name="ifm_p_font.italic_mt.3.7mm_ifm">
                  Den Haag,
                   30 januari 2015
               </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795</text:span><text:tab/>30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795</text:span><text:tab/>30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van 30 januari 2015, nr. 611102 van de gewijzigde inkomensgrenzen en de hoogten van de eigen bijdragen, bedoeld in de Wet op de rechtsbijstand, het Besluit eigen bijdrage rechtsbijstand en het Besluit toevoeging mediation over 2015</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5-27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9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source">Artikel 34, vierde lid, van de Wet op de rechtsbijstand</meta:user-defined>
    <meta:user-defined meta:name="DC.source">Artikel 3, tweede lid, van het Besluit eigen bijdrage rechtsbijstand</meta:user-defined>
    <meta:user-defined meta:name="DC.source">Artikel 4, vijfde lid, van het Besluit toevoeging mediation</meta:user-defined>
    <meta:user-defined meta:name="DC.title">Bekendmaking van 30 januari 2015, nr. 611102 van de gewijzigde inkomensgrenzen en de hoogten van de eigen bijdragen, bedoeld in de Wet op de rechtsbijstand, het Besluit eigen bijdrage rechtsbijstand en het Besluit toevoeging mediation over 2015</meta:user-defined>
    <meta:user-defined meta:name="DCTERMS.alternative"/>
    <meta:user-defined meta:name="DCTERMS.W3CDTF/OVERHEIDop.datumOndertekening">2015-01-30</meta:user-defined>
    <meta:user-defined meta:name="DCTERMS.W3CDTF/DCTERMS.available">2015-01-30</meta:user-defined>
    <meta:user-defined meta:name="OVERHEIDop.Ruimtelijkplan/OVERHEIDop.bekendmakingBetreffendePlan"/>
  </office:meta>
</office:document-meta>
</file>