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46</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vergunning levering elektriciteit en gas aan kleinverbruikers, Autoriteit Consument en Markt</text:h>
      <text:h text:style-name="ifm_p_font.bold_mt.7.4mm_page.keep-with-next_ifm" text:outline-level="4">Zaaknummer: 15.0786.53</text:h>
      <text:p text:style-name="ifm_p_mt.4.23mm_ifm">De Autoriteit Consument &amp; Markt (ACM) heeft, op verzoek van de rechtsgeldige vertegenwoordiger van Eneco Energy Sales B.V. namens de Minister van Economische Zaken op 26 augustus 2015 met betrekking tot Eneco Energy Sales B.V. de volgende besluiten, genomen:</text:p>
      <text:p text:style-name="ifm_p_indent.-5mm_mleft.5mm_ifm">−<text:tab/>de intrekking van de vergunning voor de levering van elektriciteit aan kleinverbruikers met nummer 101758_29/6, op grond van artikel 95f, eerste lid, sub a van de Elektriciteitswet 1998.</text:p>
      <text:p text:style-name="ifm_p_indent.-5mm_mleft.5mm_ifm">−<text:tab/>de intrekking van de vergunning voor de levering van gas aan kleinverbruikers met nummer 101759_25/6, op grond van artikel 47, eerste lid, sub a van de Gaswet.</text:p>
      <text:p text:style-name="ifm_p_mt.3.7mm_ifm">De volledige tekst van het de besluiten (met kenmerk ACM/DC/2015/204275 en 2015204277) is gepubliceerd op de website van ACM, www.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946</text:span><text:tab/>2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946</text:span><text:tab/>2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rekking vergunning levering elektriciteit en gas aan kleinverbruikers, Autoriteit Consument en Markt</dc:title>
    <meta:user-defined meta:name="OVERHEID.ZelfstandigBestuursorgaan/DC.creator">Autoriteit Consument en Mark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79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46</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Intrekking vergunning levering elektriciteit en gas aan kleinverbruikers, Autoriteit Consument en Markt</meta:user-defined>
    <meta:user-defined meta:name="DCTERMS.W3CDTF/DCTERMS.available">2015-09-02</meta:user-defined>
    <meta:user-defined meta:name="OVERHEIDop.Ruimtelijkplan/OVERHEIDop.bekendmakingBetreffendePlan"/>
  </office:meta>
</office:document-meta>
</file>