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30 januari 2015, nr. 611103, houdende wijziging van de vergoedingen voor rechtsbijstandverleners</text:h>
      <text:p text:style-name="ifm_p_mt.7.4mm_ifm">De Staatssecretaris van Veiligheid en Justitie;</text:p>
      <text:p text:style-name="ifm_p_mt.3.7mm_ifm">Gelet op artikel 3, tweede lid, van het Besluit vergoedingen rechtsbijstand 2000;</text:p>
      <text:p text:style-name="ifm_p_mt.3.7mm_indent.0mm_ifm">Besluit:</text:p>
      <text:h text:style-name="ifm_p_font.bold_mt.5.08mm_page.keep-with-next_ifm" text:outline-level="2">Artikel<text:s/>1<text:s/></text:h>
      <text:p text:style-name="ifm_p_mt.4.23mm_ifm">Het basisbedrag, bedoeld in artikel 3, eerste lid, van het Besluit vergoedingen rechtsbijstand 2000 wordt voor de periode 1 januari 2015 tot en met 31 januari 2015 vastgesteld op: € 106,40.</text:p>
      <text:h text:style-name="ifm_p_font.bold_mt.5.08mm_page.keep-with-next_ifm" text:outline-level="2">Artikel<text:s/>2<text:s/></text:h>
      <text:p text:style-name="ifm_p_mt.4.23mm_ifm">De vergoeding, bedoeld in artikel 27, eerste lid, van het Besluit vergoedingen rechtsbijstand 2000 wordt voor de periode van 1 januari 2015 tot en met 31 januari 2015 vastgesteld op: € 19,02.</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
                  Den Haag,
                   30 januari 2015.
               </text:p>
      <text:p text:style-name="ifm_p_font.italic_mt.3.7mm_ifm">De Staatssecretaris van Veiligheid en Justitie,<text:line-break/>F.<text:s/>Teeven</text:p>
      <text:h text:style-name="ifm_p_font.bold_mt.5.08mm_page.break-before_ifm" text:outline-level="4">TOELICHTING</text:h>
      <text:p text:style-name="ifm_p_mt.4.23mm_ifm">Met deze regeling worden vastgesteld het basisbedrag, bedoeld in artikel 3, eerste lid, van het Besluit vergoedingen rechtsbijstand 2000 (Bvr) en de vergoeding, bedoeld in artikel 27, eerste lid, Bvr voor de periode 1 januari 2015 tot en met 31 januari 2015. Hiermee wordt uitvoering gegeven aan het bepaalde in artikel 3, tweede lid, Bvr, zoals dat van toepassing was op 1 januari 2015. De op basis van artikel 3, tweede lid, Bvr geïndexeerde bedragen kunnen uitsluitend gelden voor de periode 1 januari 2015 tot en met 31 januari 2015, omdat met ingang van 1 februari 2015 de in artikel 3, eerste lid, en 27, eerste lid, Bvr bedoelde vergoedingen gelden conform het Besluit houdende wijziging van het Besluit eigen bijdrage rechtsbijstand, het Besluit vergoedingen rechtsbijstand 2000 en het Besluit toevoeging mediation in verband met het treffen van enige maatregelen inzake de gesubsidieerde rechtsbijstand.</text:p>
      <text:p text:style-name="ifm_p_mt.3.7mm_ifm">Ingevolge artikel 3, tweede lid, van het Besluit vergoedingen rechtsbijstand 2000 worden het basisbedrag dat rechtsbijstandverleners op basis van een toevoeging ontvangen en de vergoeding van administratieve kosten die in het kader van de rechtsbijstandverlening worden gemaakt, jaarlijks door de Minister van Veiligheid en Justitie gewijzigd met een percentage dat overeenkomt met 0,6 x (A-B) + (0,4 x C).</text:p>
      <text:p text:style-name="ifm_p_ifm">In de onderdelen a tot en met d van deze bepaling wordt verklaard waar in deze berekening A, B en C voor staan. Voor 2015 komt de toe te passen indexering uit op 0,004142.</text:p>
      <text:p text:style-name="ifm_p_mt.3.7mm_ifm">Voor de aanpassing van de bedragen voor de periode 1 januari 2015 tot en met 31 januari 2015 zijn relevant de ontwikkelingen van de indexen in CAO-lonen, arbeidsproductiviteit en consumentenprijsindex. De procentuele stijging van de CAO-lonen is berekend op 0,010753. De procentuele stijging van de arbeidsproductiviteit is op basis van CBS-gegevens berekend op 0,02059. De consumentenprijsindex is berekend op 0,02511. De resulterende indexeringsfactor =0,6*(0,010753-0,02059)+0,4*0,02511 is afgerond 0,004142.</text:p>
      <text:p text:style-name="ifm_p_font.italic_mt.3.7mm_ifm">
                  Den Haag,
                   30 januari 2015.
               </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94</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94</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eiligheid en Justitie van 30 januari 2015, nr. 611103, houdende wijziging van de vergoedingen voor rechtsbijstandverleners</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27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9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3, tweede lid, van het Besluit vergoedingen rechtsbijstand 2000</meta:user-defined>
    <meta:user-defined meta:name="DC.title">Regeling van de Staatssecretaris van Veiligheid en Justitie van 30 januari 2015, nr. 611103, houdende wijziging van de vergoedingen voor rechtsbijstandverleners</meta:user-defined>
    <meta:user-defined meta:name="DCTERMS.alternative"/>
    <meta:user-defined meta:name="DCTERMS.W3CDTF/OVERHEIDop.datumOndertekening">2015-01-30</meta:user-defined>
    <meta:user-defined meta:name="DCTERMS.W3CDTF/DCTERMS.available">2015-01-30</meta:user-defined>
    <meta:user-defined meta:name="OVERHEIDop.Ruimtelijkplan/OVERHEIDop.bekendmakingBetreffendePlan"/>
  </office:meta>
</office:document-meta>
</file>