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Koolhoverweg 30 te Bocholtz, gemeen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
            <text:p text:style-name="common-al">Op grond van artikel 1.3.1. van het Besluit ruimtelijke ordening (Bro) geven burgemeester en wethouders van Simpelveld kennis van het feit dat een compact bestemmingsplan (zgn. postzegelplan) wordt voorbereid.</text:p>
            <text:p text:style-name="common-al">  Het plangebied ligt aan de Koolhoverweg 30, 6351 JD te Bocholtz gemeente Simpelveld. </text:p>
            <text:p text:style-name="common-al">Het plan betreft in hoofdzaak de uitbreiding van het bestaande bouwblok aan de westzijde, ten behoeve van de bouw van een nieuwe ligboxenstal.</text:p>
            <text:p text:style-name="common-al"/>
            <text:p text:style-name="common-al">Het plan is in de fase van de vroege planvoorbereiding. </text:p>
            <text:p text:style-name="common-al">Op grond van artikel 1.3.1, tweede lid, van het Bro wordt erop gewezen dat er op dit moment dan ook géén stukken ter inzage liggen en dat er in dit stadium geen gelegenheid wordt geboden zienswijzen omtrent het voornemen naar voren te brengen. </text:p>
            <text:p text:style-name="common-al"/>
            <text:p text:style-name="last-al">Voor meer informatie over deze vooraankondiging kunt u contact opnemen met de afdeling Leefomgeving van de gemeente Simpelveld, dhr. L.C. de Vor (045-544835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2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2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2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Koolhoverweg 30 te Bocholtz, gemeente Simpelveld</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927</meta:user-defined>
    <meta:user-defined meta:name="OVERHEIDop.StcrtID/DC.identifier">stcrt-2015-27927</meta:user-defined>
    <meta:user-defined meta:name="OVERHEID.Gemeente/DC.creator">Simpelvel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965.BPLBG01Buitengb-VO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51JD</meta:user-defined>
    <meta:user-defined meta:name="OVERHEIDop.woonplaats">Bocholtz</meta:user-defined>
    <meta:user-defined meta:name="OVERHEIDop.straatnaam">Koolhoverweg</meta:user-defined>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EPSG28992/DC.spatial">197401 314086</meta:user-defined>
    <meta:user-defined meta:name="OVERHEIDop.versieInformatie"/>
  </office:meta>
</office:document-meta>
</file>