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Kantorencomplex Maasland (37B35)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Kantorencomplex Maasland (37B35)</text:p>
      <text:p text:style-name="ifm_p_ifm">Locatie: Coldenhovelaan 1, 3155 RC Maasland</text:p>
      <text:p text:style-name="ifm_p_ifm">Activiteit: Bouwen</text:p>
      <text:p text:style-name="ifm_p_ifm">Voor: Het tijdelijk plaatsen (5 jaar) van een scootmobielberging</text:p>
      <text:p text:style-name="ifm_p_ifm">Aanvraagdatum: 12 december 2015</text:p>
      <text:p text:style-name="ifm_p_ifm">Zaaknummer: 98468701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8996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792</text:span><text:tab/>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792</text:span><text:tab/>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Kantorencomplex Maasland (37B35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9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Kantorencomplex Maasland (37B35), DCMR Milieudienst Rijnmond</meta:user-defined>
    <meta:user-defined meta:name="DCTERMS.W3CDTF/DCTERMS.available">2015-02-05</meta:user-defined>
    <meta:user-defined meta:name="OVERHEIDop.Ruimtelijkplan/OVERHEIDop.bekendmakingBetreffendePlan"/>
  </office:meta>
</office:document-meta>
</file>