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uit Blomstraat 53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31 augustus 2015 mag men op de Luit Blomstraat op de parkeerplaats nabij huisnummer 53 3555 TE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11</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11</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11</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uit Blomstraat 53 Vaststellen individuele gehandicaptenparkeerplaatsen</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911</meta:user-defined>
    <meta:user-defined meta:name="OVERHEIDop.StcrtID/DC.identifier">stcrt-2015-27911</meta:user-defined>
    <meta:user-defined meta:name="DCTERMS.alternative">Gemeente Utrecht (Utr) - vaststellen - Luit Blomstraat 53</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55TE 53</meta:user-defined>
    <meta:user-defined meta:name="OVERHEIDop.woonplaats">Utrecht</meta:user-defined>
    <meta:user-defined meta:name="OVERHEIDop.straatnaam">Luit Blo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650 458911</meta:user-defined>
    <meta:user-defined meta:name="OVERHEIDop.versieInformatie"/>
  </office:meta>
</office:document-meta>
</file>