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houdende verlening van een vergunning als bedoeld in artikel 3 Besluit Geneeskunde BES voor psychiaters</text:h>
      <text:p text:style-name="ifm_p_mt.7.4mm_ifm">De Minister van Volksgezondheid, Welzijn en Sport deelt mee dat zij, op grond van het Besluit Geneeskunde BES op 15 januari 2015, 712613-132167-MEVA, heeft besloten een vergunning als bedoeld in artikel 3 eerste lid, van het Besluit Geneeskunde BES te verlenen aan:</text:p>
      <text:p text:style-name="ifm_p_ifm">de heer dr. Sachin Gandotra, woonachtig te St. Maarten, geboren 25 februari 1975,</text:p>
      <text:p text:style-name="ifm_p_ifm">mevrouw dr. Jatinder Kour, woonachtig te St. Maarten, geboren 10 juni 1979.</text:p>
      <text:p text:style-name="ifm_p_ifm">De vergunning verklaart betrokkenen bevoegd tot het uitoefenen van de geneeskunde, in het bijzonder de psychiatrie en verslavingszorg op Sint Eustatius en Saba via de Stichting Verslavingszorg en Psychiatrie Caribisch Nederland tot 1 januari 2018.</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91</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91</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van de Minister van Volksgezondheid, Welzijn en Sport houdende verlening van een vergunning als bedoeld in artikel 3 Besluit Geneeskunde BES voor psychiaters</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Volksgezondheid, Welzijn en Spor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Minister van Volksgezondheid, Welzijn en Sport houdende verlening van een vergunning als bedoeld in artikel 3 Besluit Geneeskunde BES voor psychiaters</meta:user-defined>
    <meta:user-defined meta:name="DCTERMS.W3CDTF/DCTERMS.available">2015-02-04</meta:user-defined>
    <meta:user-defined meta:name="OVERHEIDop.Ruimtelijkplan/OVERHEIDop.bekendmakingBetreffendePlan"/>
  </office:meta>
</office:document-meta>
</file>