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ontvangst van een vergunningsaanvraag voor een voorgenomen concentratie tussen Stichting Exploitatie Nederlandse Staatsloterij en Stichting de Nationale Sporttotalisator, ACM</text:h>
      <text:h text:style-name="ifm_p_font.bold_mt.7.4mm_page.keep-with-next_ifm" text:outline-level="4">Zaaknummer: 15.0873.24 Staatsloterij – Sporttotalisator</text:h>
      <text:p text:style-name="ifm_p_mt.4.23mm_indent.-7mm_mleft.7mm_ifm">1.<text:tab/>Op 24 augustus 2015 heeft Autoriteit Consument en Markt (hierna: “ACM”) een aanvraag om vergunning als bedoeld in artikel 42 van de Mededingingswet ontvangen. Hierin is medegedeeld dat de Staat der Nederlanden, thans zeggenschap hebbende over Stichting Exploitatie Nederlandse Staatsloterij, voornemens is zeggenschap te verkrijgen, in de zin van artikel 27, eerste lid, onder b, van de Mededingingswet, over Stichting de Nationale Sporttotalisator.</text:p>
      <text:p text:style-name="ifm_p_indent.-7mm_mleft.7mm_ifm">2.<text:tab/>Deze voorgenomen concentratie is door de betrokken ondernemingen op 3 juli 2015 gemeld aan ACM. ACM heeft hiervan mededeling gedaan in Staatscourant 19768 van 10 juli 2015. Op 18 augustus 2015 heeft ACM besloten dat voor het tot stand brengen van deze concentratie een vergunning is vereist. Van dit besluit is mededeling gedaan in Staatscourant 27218 van 28 augustus 2015. ACM heeft dit besluit genomen omdat zij reden heeft om aan te nemen dat die concentratie de daadwerkelijke mededinging op de Nederlandse markt of een deel daarvan significant zou kunnen belemmeren met name als het resultaat van het in het leven roepen of het versterken van een economische machtspositie.</text:p>
      <text:p text:style-name="ifm_p_indent.-7mm_mleft.7mm_ifm">3.<text:tab/>Belanghebbenden die opmerkingen wensen te maken over de voorgenomen concentratie wordt verzocht deze schriftelijk kenbaar te maken aan ACM. Opmerkingen dienen uiterlijk zeven dagen na publicatie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N.M.<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06</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06</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ontvangst van een vergunningsaanvraag voor een voorgenomen concentratie tussen Stichting Exploitatie Nederlandse Staatsloterij en Stichting de Nationale Sporttotalisator, ACM</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0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ontvangst van een vergunningsaanvraag voor een voorgenomen concentratie tussen Stichting Exploitatie Nederlandse Staatsloterij en Stichting de Nationale Sporttotalisator, ACM</meta:user-defined>
    <meta:user-defined meta:name="DCTERMS.W3CDTF/DCTERMS.available">2015-08-31</meta:user-defined>
    <meta:user-defined meta:name="OVERHEIDop.Ruimtelijkplan/OVERHEIDop.bekendmakingBetreffendePlan"/>
  </office:meta>
</office:document-meta>
</file>