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279-001.png" xlink:show="embed" xlink:type="simple"/></draw:frame>Ontwerpbestemmingsplan Parkeerplaats Huysbongerdweg 29, Roerdalen</text:h>
      <text:p text:style-name="ifm_p_mt.11.1mm_ifm">Burgemeester en wethouders van Roerdalen maken bekend dat het ontwerpbestemmingsplan Parkeerplaats Huysbongerdweg 29 voor iedereen ter inzage ligt.</text:p>
      <text:h text:style-name="ifm_p_font.bold_mt.5.08mm_page.keep-with-next_ifm" text:outline-level="4">Inzien of raadplegen</text:h>
      <text:p text:style-name="ifm_p_mt.4.23mm_ifm">Het ontwerpbestemmingsplan ligt met bijbehorende stukken van 6 januari tot en met 17 februari 2015 ter inzage bij het Servicepunt Roerdalen. Het bestemmingsplan staat ook op www.roerdalen.nl en op www.ruimtelijkeplannen.nl</text:p>
      <text:h text:style-name="ifm_p_font.bold_mt.5.08mm_page.keep-with-next_ifm" text:outline-level="4">Gebiedsomschrijving</text:h>
      <text:p text:style-name="ifm_p_mt.4.23mm_ifm">Het plangebied heeft betrekking op een perceel aan de Husybongerdweg, kadastraal bekend gemeente Montfort, sectie G, nummer 456. Het doel is de realisatie van een parkeerplaats ten behoeve van het parkeren van vrachtwagens en opleggers naast de bedrijfslocatie inclusief bijbehorende kwaliteitsverbetering.</text:p>
      <text:h text:style-name="ifm_p_font.bold_mt.5.08mm_page.keep-with-next_ifm" text:outline-level="4">Zienswijzen</text:h>
      <text:p text:style-name="ifm_p_mt.4.23mm_ifm">Tot en met 17 februari 2015 kan iedereen schriftelijk of mondeling reageren op dit ontwerpbestemmingsplan. Een schriftelijke zienswijze kunt u richten aan de gemeenteraad van Roerdalen, Postbus 6099, 6077 ZH Sint Odiliënberg. Voor het indienen van een mondelinge zienswijze dient u een afspraak te maken.</text:p>
      <text:h text:style-name="ifm_p_font.bold_mt.5.08mm_page.keep-with-next_ifm" text:outline-level="4">Meer informatie</text:h>
      <text:p text:style-name="ifm_p_mt.4.23mm_ifm">Voor meer informatie kunt u contact opnemen met mevrouw Dohmen – Bakkenes van de afdeling Leefomgeving, telefoon:(0475) 538 888 op maandag, dinsdag en donder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Parkeerplaats Huysbongerdweg 29,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65CH29</meta:user-defined>
    <meta:user-defined meta:name="OVERHEIDop.StcrtID/DCTERMS.isReplacedBy"/>
    <meta:user-defined meta:name="OVERHEIDop.StcrtID/DCTERMS.requires"/>
    <meta:user-defined meta:name="OVERHEIDop.pagina"/>
    <meta:user-defined meta:name="OVERHEIDop.StcrtID/DC.identifier">stcrt-2015-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keerplaats Huysbongerdweg 29, Roerdalen</meta:user-defined>
    <meta:user-defined meta:name="DCTERMS.alternative">Ontwerpbestemmingsplan Parkeerplaats Huysbongerdweg 29, Roerdalen</meta:user-defined>
    <meta:user-defined meta:name="DCTERMS.W3CDTF/DCTERMS.available">2015-01-02</meta:user-defined>
    <meta:user-defined meta:name="OVERHEIDop.Ruimtelijkplan/OVERHEIDop.bekendmakingBetreffendePlan"/>
  </office:meta>
</office:document-meta>
</file>