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Kerkewei 2,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8 september 2015 het volgende bestemmingsplan heeft vastgesteld:</text:p>
            <text:p text:style-name="common-al">- het bestemmingsplan “Kerkewei 2, Rossum”.</text:p>
            <text:p text:style-name="common-al">Het bestemmingsplan heeft tot doel om de herbouw van de basisschool Kerkewei in de kern Rossum mogelijk te maken.</text:p>
            <text:p text:style-name="tussenkopcur">
            <text:span text:style-name="nadrukvet">Ter inzage</text:span>
          </text:p>
            <text:p text:style-name="common-al">Het papieren exemplaar van het bestemmingsplan ligt met ingang van 11 september 2015 ter inzage totdat de beroepstermijn is verstreken. U kunt het bestemmingsplan inzien tijdens de reguliere openingstijden van het gemeentehuis.</text:p>
            <text:p text:style-name="common-al">U kunt het bestemmingsplan digitaal inzien op de landelijke website <text:span text:style-name="nadrukondlijn">www.ruimtelijkeplannen.nl</text:span>. -&gt; een plan bekijken -&gt; bestemmingsplan -&gt; ID -&gt; type dan: <text:span text:style-name="nadrukondlijn">NL.IMRO.1774.BPROSKERKEWEI2-0401</text:span>. Het plan is eveneens digitaal in te zien via de gemeentelijke website <text:span text:style-name="nadrukondlijn">www.dinkelland.nl/actueel/bekendmakingen/</text:span>. </text:p>
            <text:p text:style-name="tussenkopcur">
            <text:span text:style-name="nadrukvet">Beroep</text:span>
          </text:p>
            <text:p text:style-name="common-al">Van 12 september 2015 tot en met 23 oktober 2015 kan tegen het bestemmingsplan beroep worden ingediend door: <text:a xlink:href="http://www.ruimtelijkeplannen.nl/web-roo/roo/bestemmingsplannen?planidn=NL.IMRO.1774.BPROSKERKEWEI2-0401." xlink:type="simple"/></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9-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K.B. Klieverik van de afdeling Maatschappelijke Effecten via het telefoonnummer (0541) 854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89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9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9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Vastgesteld bestemmingsplan ‘Kerkewei 2, Rossum’</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7897</meta:user-defined>
    <meta:user-defined meta:name="OVERHEIDop.StcrtID/DC.identifier">stcrt-2015-27897</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BPROSKERKEWEI2-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