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uitbreiding Kabra de Mors t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p text:style-name="common-al">- het ontwerp-bestemmingsplan “Uitbreiding Kabra de Mors te Ootmarsum”.</text:p>
            <text:p text:style-name="common-al">Het ontwerp-bestemmingsplan heeft tot doel om de uitbreiding mogelijk te maken van het bedrijf Kabra, gevestigd aan de Mors 117 te Ootmarsum.</text:p>
            <text:p text:style-name="tussenkopcur">
            <text:span text:style-name="nadrukvet">Ter inzage</text:span>
          </text:p>
            <text:p text:style-name="common-al">Het papieren exemplaar van het bestemmingsplan ligt met ingang van 4 september 2015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 -&gt; ID -&gt; type dan: <text:span text:style-name="nadrukondlijn">NL.IMRO.1774.OOTBPDEMORS117-0301</text:span>. 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text:a xlink:href="http://www.ruimtelijkeplannen.nl/web-roo/roo/bestemmingsplannen?planidn=NL.IMRO.1774.BUIBPBORNSESTR58-0301" xlink:type="simple">moeten</text:a>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8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8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8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uitbreiding Kabra de Mors te Ootmarsum</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7881</meta:user-defined>
    <meta:user-defined meta:name="OVERHEIDop.StcrtID/DC.identifier">stcrt-2015-27881</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BORNSESTR58-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