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trekking aan het openbaar verkeer van het fietspad in de duinen aan de Vlamingpolderweg Cadzand-bad.</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oorbereidingsbesluit onttrekking aan het openbaar verkeer van fietspad te Cadzand-Bad</text:span>
          </text:p>
            <text:p text:style-name="common-al">Burgemeester en wethouders van de gemeente Sluis maken bekend, dat de gemeenteraad besloten heeft de onttrekking aan het openbaar verkeer van het fietspad, gelegen in de duinen ter hoogte van de Vlamingpolderweg te Cadzand-Bad, voor te bereiden.</text:p>
            <text:p text:style-name="common-al">De onttrekking van het fietspad in de duinen vloeit voort uit de omstandigheid, dat de vele uitstulpingen van wel 10 cm. in de asfaltlaag van het fietspad bij gebruik verkeersonveilige c.q. gevaarlijke situaties teweegbrengen. Deze uitstulpingen zijn het gevolg van de agressieve duindoorngroei die het asfalt naar boven duwt. Reeds vanaf het begin heeft dit fietspad al veel onderhoud gevergd, want de toplaag van het asfalt moet jaarlijks gerepareerd en gefreesd worden. Het in stand laten van dit fietspad kan leiden tot aansprakelijkheidstelling jegens de gemeente.</text:p>
            <text:p text:style-name="common-al">De bereikbaarheid en de omliggende infrastructuur voor met name de fietsers blijft, ondanks de onttrekking van het fietspad in de duinen, in voldoende mate verzekerd, omdat fietsers twee alternatieven hebben, te weten:</text:p>
            <text:p text:style-name="common-al">a) op de Vlamingpolderweg zelf onder langs de duinen, aangezien dit een 30 km weg is alwaar fietsers op de rijbaan rijden, en</text:p>
            <text:p text:style-name="common-al">b) via een recreatief wandelpad bovenop de duinen, alwaar fietsen is toegestaan.</text:p>
            <text:p text:style-name="common-al">Het ontwerp van het te nemen besluit, met de daarop betrekking hebbende stukken en een tekening, ligt met ingang van 2 september gedurende een periode van zes weken ter inzak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egging kunnen belanghebbenden hun zienswijze schriftelijk kenbaar maken aan Burgemeester en Wethouders van Sluis, Postbus 27, 4500 AA Oostburg.</text:p>
            <text:p text:style-name="common-al">Oostburg, 2 september 2015</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87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7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87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trekking aan het openbaar verkeer van het fietspad in de duinen aan de Vlamingpolderweg Cadzand-bad.</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872</meta:user-defined>
    <meta:user-defined meta:name="OVERHEIDop.StcrtID/DC.identifier">stcrt-2015-27872</meta:user-defined>
    <meta:user-defined meta:name="DCTERMS.alternative">Gemeente Sluis - Onttrekking openbaar verkeer fietspad in de duinen aan Vlamingpolderweg - Cadzand-bad</meta:user-defined>
    <meta:user-defined meta:name="OVERHEID.Organisatietype/OVERHEID.organisationType">gemeente</meta:user-defined>
    <meta:user-defined meta:name="OVERHEID.Gemeente/DC.creator">Sluis</meta:user-defined>
    <meta:user-defined meta:name="OVERHEID.TaxonomieBeleidsagenda/OVERHEID.category">Verkeer | Weg</meta:user-defined>
    <meta:user-defined meta:name="OVERHEID.PostcodeHuisnummer/OVERHEIDop.postcodeHuisnummer">4506HZ 14a</meta:user-defined>
    <meta:user-defined meta:name="OVERHEIDop.woonplaats">Cadzand</meta:user-defined>
    <meta:user-defined meta:name="OVERHEIDop.straatnaam">Vlamingpolderweg</meta:user-defined>
    <meta:user-defined meta:name="xs:date/OVERHEIDop.startdatum">2015-09-02</meta:user-defined>
    <meta:user-defined meta:name="xs:date/OVERHEIDop.einddatum">2015-10-15</meta:user-defined>
    <meta:user-defined meta:name="OVERHEIDvb.Wegcategorie/OVERHEIDvb.wegcategorie">Erftoegangsweg binnen de bebouwde kom</meta:user-defined>
    <meta:user-defined meta:name="OVERHEIDvb.Weggebruiker/OVERHEIDvb.weggebruiker">fietsers</meta:user-defined>
    <meta:user-defined meta:name="OVERHEIDvb.referentienummer">Raadsbesluit nr. 9 dd. 23-4-2015</meta:user-defined>
    <meta:user-defined meta:name="DCTERMS.abstract">Voorbereiding onttrekking aan het openbaar verkeer van het fietspad in de duinen aan de Vlamingpolderweg Cadzand-bad.</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22916</meta:user-defined>
    <meta:user-defined meta:name="OVERHEIDop.externeBijlage">exb-2015-22917</meta:user-defined>
    <meta:user-defined meta:name="OVERHEID.EPSG28992/DC.spatial">17298 378974</meta:user-defined>
    <meta:user-defined meta:name="OVERHEIDop.versieInformatie"/>
  </office:meta>
</office:document-meta>
</file>