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ieuwentseweg 1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text:span text:style-name="nadrukvet">verleend</text:span>:</text:p>
            <text:p text:style-name="common-al">Zieuwentseweg 12 in Beltrum, bouwen van een woning/bijgebouw, ID-code: <text:a xlink:href="http://ruimtelijkeplannen.nl/web-roo/?planidn=NL.IMRO.1859.OVBGB20150004-0100" xlink:type="simple">NL.IMRO.1859.OVBGB20150004-0100</text:a>.</text:p>
            <text:p text:style-name="tussenkopcur">
            <text:span text:style-name="nadrukvet">Inzage</text:span>
          </text:p>
            <text:p text:style-name="common-al">De vergunning en de stukken liggen ter inzage van 2 september tot en met 14 oktober 2015 in de Publiekswinkel, Marktstraat 1 in Borculo. U kunt de vergunning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3 september tot en met 14 oktober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5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5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5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Zieuwentseweg 12 in Beltrum</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853</meta:user-defined>
    <meta:user-defined meta:name="OVERHEIDop.StcrtID/DC.identifier">stcrt-2015-27853</meta:user-defined>
    <meta:user-defined meta:name="OVERHEID.Gemeente/DC.creator">Berkelland</meta:user-defined>
    <meta:user-defined meta:name="OVERHEID.TaxonomieBeleidsagenda/OVERHEID.category">Ruimte en infrastructuur | Ruimtelijke ordening</meta:user-defined>
    <meta:user-defined meta:name="OVERHEIDop.Ruimtelijkplan/OVERHEIDop.bekendmakingBetreffendePlan">NL.IMRO.1859.OVBGB20150004-0100</meta:user-defined>
    <meta:user-defined meta:name="OVERHEIDop.referentienummer">130128</meta:user-defined>
    <meta:user-defined meta:name="DCTERMS.abstract">RK VS.OV Zieuwentseweg 12 Beltr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56RR 12</meta:user-defined>
    <meta:user-defined meta:name="OVERHEIDop.woonplaats">Beltrum</meta:user-defined>
    <meta:user-defined meta:name="OVERHEIDop.straatnaam">Zieuwentse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35039 452606</meta:user-defined>
    <meta:user-defined meta:name="OVERHEIDop.versieInformatie"/>
  </office:meta>
</office:document-meta>
</file>