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5 augustus 2015, nr. 15115217 houdende wijziging van het Instellingsbesluit topteams in de implementatiefase topsectorenbeleid</text:h>
      <text:p text:style-name="ifm_p_mt.3.7mm_ifm">De Minister van Economische Zaken,</text:p>
      <text:p text:style-name="ifm_p_mt.3.7mm_ifm">Handelende in overeenstemming met de Staatssecretaris van Onderwijs, Cultuur en Wetenschap, de Minister van Infrastructuur en Milieu en 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topteams in de implementatiefase topsectorenbeleid wordt als volgt gewijzigd:</text:p>
      <text:p text:style-name="ifm_p_mt.3.7mm_indent.no_ifm">A</text:p>
      <text:p text:style-name="ifm_p_mt.3.7mm_ifm">Artikel 2 wordt als volgt gewijzigd:</text:p>
      <text:p text:style-name="ifm_p_mt.3.7mm_ifm">1.<text:s/>Het tiende lid vervalt.</text:p>
      <text:p text:style-name="ifm_p_mt.3.7mm_ifm">2.<text:s/>Het elfde lid wordt vernummerd tot het tiende lid.</text:p>
      <text:p text:style-name="ifm_p_mt.3.7mm_ifm">3.<text:s/>In het tiende lid (nieuw) wordt ‘Een topteam als genoemd in het eerste tot en met tiende lid’ vervangen door: Een topteam als genoemd in het eerste tot en met negende lid.</text:p>
      <text:p text:style-name="ifm_p_mt.3.7mm_indent.no_ifm">B</text:p>
      <text:p text:style-name="ifm_p_mt.3.7mm_ifm">Artikel 4 komt te luiden:</text:p>
      <text:section text:style-name="ifm_sect_mleft.5.1mm_ifm" text:name="d15e75">
        <text:h text:style-name="ifm_p_font.bold_mt.5.08mm_page.keep-with-next_ifm" text:outline-level="2">Artikel<text:s/>4<text:s/></text:h>
        <text:p text:style-name="ifm_p_mt.4.23mm_indent.-7mm_mleft.7mm_ifm">1.<text:tab/>De commissie bestaat uit een voorzitter en andere leden.</text:p>
        <text:p text:style-name="ifm_p_mt.3.7mm_indent.-7mm_mleft.7mm_ifm">2.<text:tab/>De voorzitter en de andere leden worden door de Minister, in overeenstemming met de Minister die het mede aangaat, benoemd. De voorzitter en de andere leden kunnen door de Minister worden geschorst en ontslagen. Schorsing en ontslag van de leden, bedoeld in artikel 7, eerste lid, onderdeel i, tweede lid, onderdeel d, derde lid, onderdeel e, vierde en vijfde lid, onderdeel d, zesde lid, onderdeel e, zevende lid, onderdeel l, achtste lid, onderdeel d, en negende lid, onderdelen g en h, geschiedt in overeenstemming met de Minister die het mede aangaat.</text:p>
        <text:p text:style-name="ifm_p_mt.3.7mm_indent.-7mm_mleft.7mm_ifm">3.<text:tab/>De leden, bedoeld in artikel 7, eerste lid, onderdelen a tot en met h, tweede lid, onderdelen a, b en c, derde lid, onderdelen a, tot en met d, vierde en vijfde lid, onderdelen a, b en c, zesde lid, onderdelen a tot en met d, zevende lid, onderdelen a tot en met k, achtste lid, onderdelen a, b en c, en negende lid, onderdelen a tot en met f, brengen op persoonlijke titel hun kennis en ervaring in en treden niet op als vertegenwoordiger van een specifieke belangengroep.</text:p>
      </text:section>
      <text:p text:style-name="ifm_p_mt.3.7mm_indent.no_ifm">C</text:p>
      <text:p text:style-name="ifm_p_mt.3.7mm_ifm">In artikel 6, eerste lid, wordt ‘arbeidsduurfactor op 0,222’ vervangen door: arbeidsduurfactor op 0,3.</text:p>
      <text:p text:style-name="ifm_p_mt.3.7mm_indent.no_ifm">D</text:p>
      <text:p text:style-name="ifm_p_mt.3.7mm_ifm">Artikel 7 komt te luiden:</text:p>
      <text:section text:style-name="ifm_sect_mleft.5.1mm_ifm" text:name="d15e108">
        <text:h text:style-name="ifm_p_font.bold_mt.5.08mm_page.keep-with-next_ifm" text:outline-level="2">Artikel<text:s/>7<text:s/></text:h>
        <text:p text:style-name="ifm_p_mt.4.23mm_indent.-7mm_mleft.7mm_ifm">1.<text:tab/>Met ingang van 1 september 2015 worden tot en met 31 december 2019 tot lid van het Topteam Agro-Food benoemd:</text:p>
        <text:p text:style-name="ifm_p_indent.-7mm_mleft.14mm_ifm">a.<text:tab/>dhr. dr. ir. A.A. Dijkhuizen, te Wijk bij Duurstede, tevens voorzitter;</text:p>
        <text:p text:style-name="ifm_p_indent.-7mm_mleft.14mm_ifm">b.<text:tab/>dhr. ir. J.C.M. van Rijsingen, te Helmond, tevens vertegenwoordiger vanuit het MKB;</text:p>
        <text:p text:style-name="ifm_p_indent.-7mm_mleft.14mm_ifm">c.<text:tab/>dhr. J.A.E. Baecke, te Nieuw-Namen;</text:p>
        <text:p text:style-name="ifm_p_indent.-7mm_mleft.14mm_ifm">d.<text:tab/>dhr. prof. dr. R.J. Bino, te Wageningen;</text:p>
        <text:p text:style-name="ifm_p_indent.-7mm_mleft.14mm_ifm">e.<text:tab/>dhr. P. Boer, te Biddinghuizen;</text:p>
        <text:p text:style-name="ifm_p_indent.-7mm_mleft.14mm_ifm">f.<text:tab/>mw. M.W.E. van Egmond, te Bloemendaal;</text:p>
        <text:p text:style-name="ifm_p_indent.-7mm_mleft.14mm_ifm">g.<text:tab/>dhr. prof. dr. ir. R.B.M. Huirne, te Wageningen;</text:p>
        <text:p text:style-name="ifm_p_indent.-7mm_mleft.14mm_ifm">h.<text:tab/>dhr. drs. R.P. Smith, te Terheijden;</text:p>
        <text:p text:style-name="ifm_p_indent.-7mm_mleft.14mm_ifm">i.<text:tab/>dhr. mr. dr. J.P. Hoogeveen, te Wassenaar.</text:p>
        <text:p text:style-name="ifm_p_mt.3.7mm_indent.-7mm_mleft.7mm_ifm">2.<text:tab/>Met ingang van 1 september 2015 worden tot en met 31 december 2019 tot lid van het Topteam Chemie benoemd:</text:p>
        <text:p text:style-name="ifm_p_indent.-7mm_mleft.14mm_ifm">a.<text:tab/>dhr. ir. G.A.F. van Harten, te Sluiskil, tevens voorzitter;</text:p>
        <text:p text:style-name="ifm_p_indent.-7mm_mleft.14mm_ifm">b.<text:tab/>dr. ir. B.J. Lommerts, te Heerhugowaard, tevens vertegenwoordiger vanuit het MKB;</text:p>
        <text:p text:style-name="ifm_p_indent.-7mm_mleft.14mm_ifm">c.<text:tab/>dhr. prof. dr. ir. B.M. Weckhuysen, te Houten;</text:p>
        <text:p text:style-name="ifm_p_indent.-7mm_mleft.14mm_ifm">d.<text:tab/>dhr. drs. J.K. Wesseling, te Den Haag.</text:p>
        <text:p text:style-name="ifm_p_mt.3.7mm_indent.-7mm_mleft.7mm_ifm">3.<text:tab/>Met ingang van 1 september 2015 worden tot en met 31 december 2019 tot lid van het Topteam Creatieve Industrie benoemd:</text:p>
        <text:p text:style-name="ifm_p_indent.-7mm_mleft.14mm_ifm">a.<text:tab/>mw. B. Wolfensberg, te Ouderkerk a/d Amstel, tevens voorzitter;</text:p>
        <text:p text:style-name="ifm_p_indent.-7mm_mleft.14mm_ifm">b.<text:tab/>dhr. J. van Erp, te Halfweg, tevens vertegenwoordiger vanuit het MKB;</text:p>
        <text:p text:style-name="ifm_p_indent.-7mm_mleft.14mm_ifm">c.<text:tab/>dhr. prof. dr. P.P.M. Hekkert, te Amsterdam;</text:p>
        <text:p text:style-name="ifm_p_indent.-7mm_mleft.14mm_ifm">d.<text:tab/>mw. D.T.M. Majoor, te Utrecht;</text:p>
        <text:p text:style-name="ifm_p_indent.-7mm_mleft.14mm_ifm">e.<text:tab/>mw. drs. M.J. Hammersma, te Utrecht.</text:p>
        <text:p text:style-name="ifm_p_mt.3.7mm_indent.-7mm_mleft.7mm_ifm">4.<text:tab/>Met ingang van 1 september 2015 worden tot en met 31 december 2019 tot lid van het Topteam Energie benoemd:</text:p>
        <text:p text:style-name="ifm_p_indent.-7mm_mleft.14mm_ifm">a.<text:tab/>mw. M.M.A.A. Janssen MM, te Brussel, tevens voorzitter;</text:p>
        <text:p text:style-name="ifm_p_indent.-7mm_mleft.14mm_ifm">b.<text:tab/>dhr. R.G.J. Verbree, te Houten, tevens vertegenwoordiger vanuit het MKB;</text:p>
        <text:p text:style-name="ifm_p_indent.-7mm_mleft.14mm_ifm">c.<text:tab/>mw. prof. P.M. Herder, te Delfgauw;</text:p>
        <text:p text:style-name="ifm_p_indent.-7mm_mleft.14mm_ifm">d.<text:tab/>dhr. drs. M.E.P. Dierikx, te Leidschendam.</text:p>
        <text:p text:style-name="ifm_p_mt.3.7mm_indent.-7mm_mleft.7mm_ifm">5.<text:tab/>Met ingang van 1 september 2015 worden tot en met 31 december 2019 tot lid van het Topteam High Tech Systemen en Materialen benoemd:</text:p>
        <text:p text:style-name="ifm_p_indent.-7mm_mleft.14mm_ifm">a.<text:tab/>dhr. ir. A.H. Lundqvist, te Gilze, tevens voorzitter;</text:p>
        <text:p text:style-name="ifm_p_indent.-7mm_mleft.14mm_ifm">b.<text:tab/>dhr. ir. M.H. Hendrikse, te Nuenen, tevens vertegenwoordiger vanuit het MKB;</text:p>
        <text:p text:style-name="ifm_p_indent.-7mm_mleft.14mm_ifm">c.<text:tab/>dhr. prof. dr. ir. D.H.A. Blank, te Enschede;</text:p>
        <text:p text:style-name="ifm_p_indent.-7mm_mleft.14mm_ifm">d.<text:tab/>dhr. drs. J.K. Wesseling, te Den Haag.</text:p>
        <text:p text:style-name="ifm_p_mt.3.7mm_indent.-7mm_mleft.7mm_ifm">6.<text:tab/>Met ingang van 1 september 2015 worden tot en met 31 december 2019 tot lid van het Topteam Life Sciences &amp; Health benoemd:</text:p>
        <text:p text:style-name="ifm_p_indent.-7mm_mleft.14mm_ifm">a.<text:tab/>dhr. J.A.M. Raaijmakers PhD, te Vianen, tevens voorzitter;</text:p>
        <text:p text:style-name="ifm_p_indent.-7mm_mleft.14mm_ifm">b.<text:tab/>dhr. L. de Jong, te Den Haag, tevens vertegenwoordiger vanuit het MKB;</text:p>
        <text:p text:style-name="ifm_p_indent.-7mm_mleft.14mm_ifm">c.<text:tab/>dhr. drs. J.G.C.P. Schikan, te Leiden, tevens vertegenwoordiger vanuit het MKB;</text:p>
        <text:p text:style-name="ifm_p_indent.-7mm_mleft.14mm_ifm">d.<text:tab/>dhr. prof. dr. H.A.P. Pols, te Rotterdam;</text:p>
        <text:p text:style-name="ifm_p_indent.-7mm_mleft.14mm_ifm">e.<text:tab/>mw. drs. A. Berg, te Den Haag.</text:p>
        <text:p text:style-name="ifm_p_mt.3.7mm_indent.-7mm_mleft.7mm_ifm">7.<text:tab/>Met ingang van 1 september 2015 worden tot en met 31 december 2019 tot lid van het Topteam Logistiek benoemd:</text:p>
        <text:p text:style-name="ifm_p_indent.-7mm_mleft.14mm_ifm">a.<text:tab/>dhr. dr. ir. A.W. Veenman, te Laren, tevens voorzitter;</text:p>
        <text:p text:style-name="ifm_p_indent.-7mm_mleft.14mm_ifm">b.<text:tab/>dhr. R.J. Vat, te Hendrik Ido Ambacht, tevens vertegenwoordiger vanuit het MKB;</text:p>
        <text:p text:style-name="ifm_p_indent.-7mm_mleft.14mm_ifm">c.<text:tab/>dhr. W.P.G.H. Boevé, te Oostvoorne;</text:p>
        <text:p text:style-name="ifm_p_indent.-7mm_mleft.14mm_ifm">d.<text:tab/>dhr. A.S. Castelein, te Hattem;</text:p>
        <text:p text:style-name="ifm_p_indent.-7mm_mleft.14mm_ifm">e.<text:tab/>mw. ir A.J.M. Buijssen – van Dongen, te Zeist;</text:p>
        <text:p text:style-name="ifm_p_indent.-7mm_mleft.14mm_ifm">f.<text:tab/>dhr. mr. A. Th. H. van Dijk, te Badhoevedorp;</text:p>
        <text:p text:style-name="ifm_p_indent.-7mm_mleft.14mm_ifm">g.<text:tab/>dhr. prof. dr. ir. Fransoo, te Den Bosch;</text:p>
        <text:p text:style-name="ifm_p_indent.-7mm_mleft.14mm_ifm">h.<text:tab/>mw. prof. dr. E. Hagdorn-van der Meijden, te Rotterdam;</text:p>
        <text:p text:style-name="ifm_p_indent.-7mm_mleft.14mm_ifm">i.<text:tab/>dhr. dr. ir. P.J.M. van Laarhoven, te Achterveld;</text:p>
        <text:p text:style-name="ifm_p_indent.-7mm_mleft.14mm_ifm">j.<text:tab/>dhr. P.J. van der Meij, te Uden;</text:p>
        <text:p text:style-name="ifm_p_indent.-7mm_mleft.14mm_ifm">k.<text:tab/>dhr. R.P.M van Slobbe, te Amsterdam;</text:p>
        <text:p text:style-name="ifm_p_indent.-7mm_mleft.14mm_ifm">l.<text:tab/>dhr. drs. M.M. Frequin, te Den Haag.</text:p>
        <text:p text:style-name="ifm_p_mt.3.7mm_indent.-7mm_mleft.7mm_ifm">8.<text:tab/>Met ingang van 1 september 2015 worden tot en met 31 december 2019 tot lid van het Topteam Tuinbouw en Uitgangsmaterialen benoemd:</text:p>
        <text:p text:style-name="ifm_p_indent.-7mm_mleft.14mm_ifm">a.<text:tab/>dhr. drs. L.M.L.H.A. Hermans, te Beetsterzwaag, tevens voorzitter;</text:p>
        <text:p text:style-name="ifm_p_indent.-7mm_mleft.14mm_ifm">b.<text:tab/>dhr. ir. J.W. Breukink, te Venhuizen, tevens vertegenwoordiger vanuit het MKB;</text:p>
        <text:p text:style-name="ifm_p_indent.-7mm_mleft.14mm_ifm">c.<text:tab/>dhr. dr. ir. J.E. van den Enden, te Haarlem;</text:p>
        <text:p text:style-name="ifm_p_indent.-7mm_mleft.14mm_ifm">d.<text:tab/>dhr. mr. dr. J.P. Hoogeveen, te Wassenaar.</text:p>
        <text:p text:style-name="ifm_p_mt.3.7mm_indent.-7mm_mleft.7mm_ifm">9.<text:tab/>Met ingang van 1 september 2015 worden tot en met 31 december 2019 tot lid van het Topteam Water benoemd:</text:p>
        <text:p text:style-name="ifm_p_indent.-7mm_mleft.14mm_ifm">a.<text:tab/>dhr. ir. J.C. Huis in ’t Veld, te Den Haag, tevens voorzitter;</text:p>
        <text:p text:style-name="ifm_p_indent.-7mm_mleft.14mm_ifm">b.<text:tab/>dhr. ir. W. Buijs, te Rotterdam, tevens vertegenwoordiger vanuit het MKB;</text:p>
        <text:p text:style-name="ifm_p_indent.-7mm_mleft.14mm_ifm">c.<text:tab/>dhr. R.H. Berkvens, te Rotterdam;</text:p>
        <text:p text:style-name="ifm_p_indent.-7mm_mleft.14mm_ifm">d.<text:tab/>dhr. dr. ir. J.T. Fokkema, te Schiedam;</text:p>
        <text:p text:style-name="ifm_p_indent.-7mm_mleft.14mm_ifm">d.<text:tab/>dhr. ir. P. van der Linde, te Papendrecht;</text:p>
        <text:p text:style-name="ifm_p_indent.-7mm_mleft.14mm_ifm">e.<text:tab/>dhr. prof. ir. K.C.A.M. Luyben, te Delft;</text:p>
        <text:p text:style-name="ifm_p_indent.-7mm_mleft.14mm_ifm">f.<text:tab/>mw. ir. C.M. Sluis, te Diepenveen;</text:p>
        <text:p text:style-name="ifm_p_indent.-7mm_mleft.14mm_ifm">g.<text:tab/>dhr. mr. ir. J.H. Dronkers, te Arnhem;</text:p>
        <text:p text:style-name="ifm_p_indent.-7mm_mleft.14mm_ifm">h.<text:tab/>dhr. drs. P.R. Heij, te Voorburg.</text:p>
      </text:section>
      <text:h text:style-name="ifm_p_font.bold_mt.5.08mm_page.keep-with-next_ifm" text:outline-level="2">ARTIKEL<text:s/>II<text:s/></text:h>
      <text:p text:style-name="ifm_p_mt.4.23mm_ifm">Dit besluit treedt in werking met ingang van 1 september 2015.</text:p>
      <text:p text:style-name="ifm_p_mt.3.7mm_ifm">Dit besluit zal met de toelichting in de Staatscourant worden geplaatst en in afschrift worden gezonden aan betrokkenen.</text:p>
      <text:p text:style-name="ifm_p_font.italic_mt.3.7mm_ifm">
                  ’s-Gravenhage,
                   25 augustus 2015
               </text:p>
      <text:p text:style-name="ifm_p_font.italic_mt.3.7mm_ifm">De Minister van Economische Zaken,<text:line-break/>H.G.J.<text:s/>Kamp</text:p>
      <text:h text:style-name="ifm_p_font.bold_mt.5.08mm_page.break-before_ifm" text:outline-level="3">TOELICHTING</text:h>
      <text:p text:style-name="ifm_p_mt.4.23mm_ifm">Het bedrijvenbeleid van het kabinet geeft ondernemers de ruimte om te ondernemen, te innoveren, te investeren en te exporteren. Het bedrijvenbeleid bestaat uit twee sporen. Ten eerste is er generiek beleid waarvan alle bedrijven profiteren. Voorbeelden zijn vermindering van regeldruk, een goede aansluiting tussen onderwijs en arbeidsmarkt, financiering en fiscaliteit. Ten tweede is er beleid gericht op slimme samenwerking tussen ondernemers, onderzoekers en de overheid. Deze zogeheten topsectorenaanpak is een brede vorm van publiek – private samenwerking op belangrijke thema’s van het vestigingsklimaat, zoals innovatie, menselijk kapitaal, aanpak regeldruk en internationalisering.</text:p>
      <text:p text:style-name="ifm_p_mt.3.7mm_ifm">Het bedrijvenbeleid en de topsectorenaanpak zijn in 2011 gestart. Bij de topsectorenaanpak heeft het kabinet gekozen om ondernemers en onderzoekers zelf aan het stuur te zetten en met voorstellen te laten komen. De overheid faciliteert en brengt partijen bij elkaar. Na de fase van agendavorming – en concretisering zit het topsectorenbeleid nu in de fase van implementatie, waarbij ondernemers en kennisinstellingen zelf ook (financieel) commitment tonen. Ondernemers, onderzoekers en de overheid werken in de topsectorenaanpak samen in zogeheten topteams. Elk topteam bestaat uit een boegbeeld die de sector goed kent, een MKB-er, een vertegenwoordiger vanuit kennisinstellingen en hoog ambtelijke vertegenwoordiging vanuit de overheid. De topteams zijn ingesteld door het kabinet.</text:p>
      <text:p text:style-name="ifm_p_mt.3.7mm_ifm">Het Instellingsbesluit topteams in de implementatiefase dateert van 13 februari 2012 (Stcr. nr. 3157, WJZ/11173213) en regelt de benoeming van de leden van de topteams tot en met 31 augustus 2015. Omdat na deze datum het topsectorenbeleid doorloopt is er een verlenging van de benoeming van de leden van de topteams nodig. Dit wordt geregeld met het voorliggende wijzigingsbesluit, waarin de benoeming van de leden van de topteams wordt verlengd tot en met 31 december 2019. Deze periode komt overeen met de looptijd van de Kennis – en Innovatieagenda’s die de topteams onlangs hebben opgeleverd en de innovatiecontracten die in het najaar van 2015 worden afgesloten. Naast kennis en innovatie blijven ook menselijk kapitaal, slimmere en betere regelgeving en internationalisering belangrijke thema’s van de topteams. Jaarlijks worden de prioriteiten van de topteams vastgelegd in een agendabrief die op www.topsectoren.nl wordt gepubliceerd. De Minister van Economische Zaken voert periodiek overleg met de boegbeelden over de voortgang van het beleid en rapporteert de Kamer jaarlijks in de Voortgangsrapportage Bedrijvenbeleid.</text:p>
      <text:p text:style-name="ifm_p_mt.3.7mm_ifm">Naast de verlenging van de benoemingsperiode van de leden van de topteams regelt het voorliggende besluit nog enkele andere zaken. In de eerste plaats komt het Topteam Hoofdkantoren nu formeel te vervallen. Aanvankelijk waren er bij de start van het topsectorenbeleid tien topteams bestaande uit de negen topsectoren (Agri &amp; food, Tuinbouw &amp; uitgangsmaterialen, Chemie, Creatieve industrie, Energie, High tech systemen &amp; materialen, Logistiek, Life sciences &amp; health en Water en een Topteam Hoofdkantoren. Met de instelling van de regiegroep Acquisitie &amp; Vestigingsklimaat in 2012, die op haar beurt in 2014 is opgegaan in de Dutch Trade en Investment Board (DTIB), is dit topteam komen te vervallen. Dit wordt nu formeel geregeld.</text:p>
      <text:p text:style-name="ifm_p_mt.3.7mm_ifm">Daarnaast regelt dit besluit ook de bezoldiging van de leden van de topteams. Net als in de voorgaande periode ontvangen de boegbeelden en de MKB-ers uit de topteams een vergoeding voor hun diensten op basis van de Wet vergoedingen adviescolleges en commissies. Dit geldt niet voor de vertegenwoordigers vanuit de kennisinstellingen en de overheid. Gelet op de ervaringen van de afgelopen jaren, waarbij met name de boegbeelden naast het primaire werk voor een topsector ook bij veel andere (sectoroverschrijdende) dossiers om advies en inzet wordt gevraagd, wordt de arbeidsduur van hun vergoeding in dit besluit verhoogd naar 0,3 (3 dagdelen in de week). Daarmee wordt de bezoldiging in overeenstemming gebracht met de feitelijke tijdsinze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42</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42</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5 augustus 2015, nr. 15115217 houdende wijziging van het Instellingsbesluit topteams in de implementatiefase topsectorenbeleid</dc:title>
    <meta:user-defined meta:name="OVERHEID.Ministerie/DC.creator">Ministerie van Economische Zaken</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5 augustus 2015, nr. 15115217 houdende wijziging van het Instellingsbesluit topteams in de implementatiefase topsectorenbeleid</meta:user-defined>
    <meta:user-defined meta:name="DCTERMS.W3CDTF/DCTERMS.available">2015-09-01</meta:user-defined>
  </office:meta>
</office:document-meta>
</file>