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gehandicaptenparkeerplaats op De Linde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Overwegende:</text:p>
            <text:p text:style-name="common-al">dat meneer, woonachtig op De Linde te Nieuwerkerk aan den IJssel op 14 augustus 2015 heeft verzocht een parkeerplaats bij zijn woonadres aan te wijzen en in te richten als gehandicaptenparkeerplaats,</text:p>
            <text:p text:style-name="common-al">dat aan hem een gehandicapten parkeerkaart van het type ‘bestuurder’ is uitgereikt die geldig is tot 13-08-2020 en dat daarmee wordt voldaan aan de eisen, zoals in de Regeling gehandicaptenparkeerkaart,</text:p>
            <text:p text:style-name="common-al">dat meneer geen mogelijkheid heeft om op eigen terrein, erf of parkeergarage te parkeren,</text:p>
            <text:p text:style-name="common-al">dat meneer onvoldoende mobiliteit heeft om de auto op afstand van de woning te parkeren,</text:p>
            <text:p text:style-name="common-al">dat het voertuig waarvoor de gehandicaptenparkeerplaats wordt gereserveerd op naam van de aanvrager is geregistreerd, dan wel op naam van de partner van de aanvrager,</text:p>
            <text:p text:style-name="common-al">dat het voertuig het kenteken 8 – XRK – 10 voert, </text:p>
            <text:p text:style-name="common-al">Besluiten:</text:p>
            <text:list text:style-name="id1-3-2-2-1-11">
              <text:list-item text:style-override="id1-3-2-2-1-11-1">
                <text:number>1.</text:number>
                <text:p text:style-name="al">tot aanwijzing van een gehandicaptenparkeerplaats, in de parkeervakken voor de woning op De Linde ter hoogte van nummer 52 te Nieuwerkerk aan den IJssel, onder de voorwaarden dat:</text:p>
                <text:list text:style-name="id1-3-2-2-1-11-1-3">
                  <text:list-item text:style-override="id1-3-2-2-1-11-1-3-1">
                    <text:number>a.</text:number>
                    <text:p text:style-name="al">Intrekking reservering gehandicaptenparkeerplaats</text:p>
                  </text:list-item>
                </text:list>
              </text:list-item>
            </text:list>
            <text:p text:style-name="common-al">De toewijzing van een gehandicaptenparkeerplaats wordt ingetrokken:</text:p>
            <text:list text:style-name="id1-3-2-2-1-13">
              <text:list-item text:style-override="id1-3-2-2-1-13-1">
                <text:number>-</text:number>
                <text:p text:style-name="al">bij overlijden van de betrokkene;</text:p>
              </text:list-item>
              <text:list-item text:style-override="id1-3-2-2-1-13-2">
                <text:number>-</text:number>
                <text:p text:style-name="al">indien de gezondheidstoestand van de betrokkene of de parkeer- of verkeerssituatie dusdanig is gewijzigd dat de parkeerplaats niet zou zijn toegewezen;</text:p>
              </text:list-item>
              <text:list-item text:style-override="id1-3-2-2-1-13-3">
                <text:number>-</text:number>
                <text:p text:style-name="al">indien de betrokkene uit de woning verhuist of wordt opgenomen in een verpleeginrichting zonder uitzicht op terugkeer in de woning op korte termijn,</text:p>
                <text:list text:style-name="id1-3-2-2-1-13-3-3">
                  <text:list-item text:style-override="id1-3-2-2-1-13-3-3-1">
                    <text:number>b.</text:number>
                    <text:p text:style-name="al">Geldigheid gereserveerde gehandicaptenparkeerplaats</text:p>
                  </text:list-item>
                </text:list>
              </text:list-item>
            </text:list>
            <text:p text:style-name="common-al">De gereserveerde gehandicaptenparkeerplaats geldt voor het voertuig met kenteken 8 – XRK – 10. Indien niet tijdig een aanvraag om verlenging van de gereserveerde gehandicaptenparkeerplaats wordt ingediend vervalt de gereserveerde gehandicaptenparkeerplaats,</text:p>
            <text:p text:style-name="common-al">c. De locatie van de parkeerplaats is weergegeven op bijlage 1</text:p>
            <text:p text:style-name="common-al">I voor deze ontheffing conform 1.16.5 van hoofdstuk 16 van de Legesverordening 2015 € 30,25 in rekening te brengen,</text:p>
            <text:p text:style-name="common-al">II voor het laten maken van een onderbord met het kenteken van de auto wordt € 14,90 per onderbord in rekening gebracht.</text:p>
            <text:p text:style-name="common-al">Het bedrag, vermeld onder I en II, dient de houder van deze ontheffing binnen dertig dagen na de datum van verzending over te maken op bankrekening nummer NL94BNGH0285144227 ten name van de gemeente Zuidplas.</text:p>
            <text:p text:style-name="common-al">Met vriendelijke groet,</text:p>
            <text:p text:style-name="common-al">Namens het college van burgemeester en wethouders van de gemeente Zuidplas,</text:p>
            <text:p text:style-name="common-al">A. Oosterlaan</text:p>
            <text:p text:style-name="last-al">Medewerker van de afdeling Ruim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3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3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3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van een gehandicaptenparkeerplaats op De Linde te Nieuwerkerk aan den IJssel</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838</meta:user-defined>
    <meta:user-defined meta:name="OVERHEIDop.StcrtID/DC.identifier">stcrt-2015-27838</meta:user-defined>
    <meta:user-defined meta:name="DCTERMS.alternative">Gemeente Zuidplas - Verkeersbesluit: aanwijzing van een gehandicaptenparkeerplaats op De Linde te Nieuwerkerk aan den IJssel - De Linde 52</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912NG 67</meta:user-defined>
    <meta:user-defined meta:name="OVERHEIDop.woonplaats">Nieuwerkerk aan den IJssel</meta:user-defined>
    <meta:user-defined meta:name="OVERHEIDop.straatnaam">De Lin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8-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289 441653</meta:user-defined>
    <meta:user-defined meta:name="OVERHEIDop.versieInformatie"/>
  </office:meta>
</office:document-meta>
</file>