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orculoseweg 51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<text:span text:style-name="nadrukvet"> te</text:span><text:span text:style-name="nadrukvet"> verlenen</text:span><text:span text:style-name="nadrukvet">:</text:span></text:p>
            <text:p text:style-name="common-al">Borculoseweg 51 in Eibergen, uitbreiden van de stallen gedeeltelijk buiten het bouwvlak (fase1).</text:p>
            <text:p text:style-name="tussenkopcur">
            <text:span text:style-name="nadrukvet">Inzage</text:span>
          </text:p>
            <text:p text:style-name="common-al">Het ontwerpbesluit en de stukken liggen ter inzage van 2 september tot en met 13 oktober 2015 in de Publiekswinkel, Marktstraat 1 in Borculo. De ontwerpvergunning kunt u ook inzien op <text:span text:style-name="nadrukondlijn">www.gemeenteberkelland.nl</text:span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83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83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83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Borculoseweg 51 in Ei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1</meta:user-defined>
    <meta:user-defined meta:name="OVERHEIDop.publicationIssue">27836</meta:user-defined>
    <meta:user-defined meta:name="OVERHEIDop.StcrtID/DC.identifier">stcrt-2015-27836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3499</meta:user-defined>
    <meta:user-defined meta:name="DCTERMS.abstract">RK OW.OV Borculoseweg 51 in Eibergen F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1MS 51</meta:user-defined>
    <meta:user-defined meta:name="OVERHEIDop.woonplaats">Eibergen</meta:user-defined>
    <meta:user-defined meta:name="OVERHEIDop.straatnaam">Borculo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905 458296</meta:user-defined>
    <meta:user-defined meta:name="OVERHEIDop.versieInformatie"/>
  </office:meta>
</office:document-meta>
</file>