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
      <text:list-level-style-bullet text:bullet-char="-" text:level="1">
        <style:list-level-properties text:min-label-width="10mm"/>
      </text:list-level-style-bullet>
    </text:list-style>
    <text:list-style style:name="id1-3-2-2-1-17-1-3-1">
      <text:list-level-style-bullet text:bullet-char="-" text:level="1">
        <style:list-level-properties text:min-label-width="10mm"/>
      </text:list-level-style-bullet>
    </text:list-style>
    <text:list-style style:name="id1-3-2-2-1-17-1-3-2">
      <text:list-level-style-bullet text:bullet-char="-" text:level="1">
        <style:list-level-properties text:min-label-width="10mm"/>
      </text:list-level-style-bullet>
    </text:list-style>
    <text:list-style style:name="id1-3-2-2-1-17-1-3-3">
      <text:list-level-style-bullet text:bullet-char="-" text:level="1">
        <style:list-level-properties text:min-label-width="10mm"/>
      </text:list-level-style-bullet>
    </text:list-style>
    <text:list-style style:name="id1-3-2-2-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09-2015: Intrekking besluit voetgangersoversteekplaats op de Kerklaan te Nieuwerkerk aan den IJssel, ter hoogte van de Oranjebrug en het treinstatio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Zuidplas,</text:p>
            <text:p text:style-name="common-al">gelet op de bepalingen in de Wegenverkeerswet 1994, het Reglement verkeersregels en verkeerstekens (RVV) 1990, het Besluit Administratieve Bepalingen inzake het Wegverkeer (BABW), de uitvoeringsvoorschriften BABW inzake verkeerstekens en de Algemene wet bestuursrecht (Awb),</text:p>
            <text:p text:style-name="common-al">Overwegende:</text:p>
            <text:p text:style-name="common-al">dat genoemde weg is gelegen binnen de bebouwde kom met een maximum snelheid van 50 km/uur,</text:p>
            <text:p text:style-name="common-al">dat het een gebiedsontsluitingsweg is en de doorstroming van het verkeer een belangrijke functie van de weg is,</text:p>
            <text:p text:style-name="common-al">dat er op de Kerklaan te Nieuwerkerk aan den IJssel, ter hoogte van de Oranjebrug en het treinstation, in het verleden een voetgangersoversteekplaats is aangelegd,</text:p>
            <text:p text:style-name="common-al">dat ter uitvoering van het eerder genomen besluit voor de Kerklaan te Nieuwerkerk aan den IJssel borden L2 conform bijlage I van het RVV 1990 zijn geplaatst,</text:p>
            <text:p text:style-name="common-al">dat deze voetgangersoversteekplaats is gelegen in een zone waarin de maximum snelheid is vastgesteld op 50 km/uur,</text:p>
            <text:p text:style-name="common-al">dat de aanrijdsnelheid van de motorvoertuigen vrij hoog is en de fietsers hard vanaf de Oranjebrug naar beneden rijden,</text:p>
            <text:p text:style-name="common-al">dat het wenselijk is om bij een gecombineerde oversteek (voet en fiets) beide verkeersdeelnemers te voorzien van dezelfde voorrangsregeling,</text:p>
            <text:p text:style-name="common-al">dat dit de verkeersveiligheid ten goede komt,</text:p>
            <text:p text:style-name="common-al">dat het wenselijk is om het eerder genomen besluit tot regeling van de voetgangersoversteekplaats op de Kerklaan te Nieuwerkerk aan den IJssel, in te trekken,</text:p>
            <text:p text:style-name="common-al">dat het wenselijk is om ter hoogte van de voetgangersoversteekplaats kanalisatiestrepen aan te brengen om het oversteken te kanaliseren,</text:p>
            <text:p text:style-name="common-al">dat de verkeersadviseur van Politie, eenheid Den Haag instemt met de voorgestelde verkeersmaatregel,</text:p>
            <text:p text:style-name="common-al">Besluiten:</text:p>
            <text:list text:style-name="id1-3-2-2-1-16">
              <text:list-item text:style-override="id1-3-2-2-1-16-1">
                <text:number>1.</text:number>
                <text:p text:style-name="al">Het eerder genomen besluit;</text:p>
                <text:list text:style-name="id1-3-2-2-1-16-1-3">
                  <text:list-item text:style-override="id1-3-2-2-1-16-1-3-1">
                    <text:number>a.</text:number>
                    <text:p text:style-name="al">instelling van een voetgangersoversteekplaats op de Kerklaan te Nieuwerkerk aan den IJssel, ter hoogte van de Oranjebrug en het treinstation, in te trekken.</text:p>
                  </text:list-item>
                  <text:list-item text:style-override="id1-3-2-2-1-16-1-3-2">
                    <text:number>b.</text:number>
                    <text:p text:style-name="al">het aanbrengen van kanalisatiestrepen ter hoogte van bestaande voetgangersoversteekplaats, ter hoogte van de Oranjebrug en het treinstation.</text:p>
                  </text:list-item>
                </text:list>
              </text:list-item>
            </text:list>
            <text:list text:style-name="id1-3-2-2-1-17">
              <text:list-item text:style-override="id1-3-2-2-1-17-1">
                <text:number>2.</text:number>
                <text:p text:style-name="al">Een afschrift van dit besluit te zenden naar:</text:p>
                <text:list text:style-name="id1-3-2-2-1-17-1-3">
                  <text:list-item text:style-override="id1-3-2-2-1-17-1-3-1">
                    <text:number>-</text:number>
                    <text:p text:style-name="al">brandweer Zuidplas;</text:p>
                  </text:list-item>
                  <text:list-item text:style-override="id1-3-2-2-1-17-1-3-2">
                    <text:number>-</text:number>
                    <text:p text:style-name="al">politie, eenheid Den Haag;</text:p>
                  </text:list-item>
                  <text:list-item text:style-override="id1-3-2-2-1-17-1-3-3">
                    <text:number>-</text:number>
                    <text:p text:style-name="al">de afdeling Strategie &amp; Beleid;</text:p>
                  </text:list-item>
                </text:list>
              </text:list-item>
              <text:list-item text:style-override="id1-3-2-2-1-17-2">
                <text:number>3.</text:number>
                <text:p text:style-name="al">Publicatie van dit besluit in de Staatscourant waarin wordt gewezen op de mogelijkheid van bezwaar voor belanghebbenden binnen een termijn van acht weken, ingaande de dag nadat de openbare bekendmaking van dit besluit heeft plaatsgevonden.</text:p>
              </text:list-item>
            </text:list>
            <text:p text:style-name="common-al">Nieuwerkerk aan den IJssel, 16 juli 2015 </text:p>
            <text:p text:style-name="common-al">Namens het college van burgemeester en wethouders van de gemeente Zuidplas,</text:p>
            <text:p text:style-name="common-al">De manager van de afdeling Ruimte,</text:p>
            <text:p text:style-name="common-al">Namens deze,</text:p>
            <text:p text:style-name="common-al">H. Verdonk</text:p>
            <text:p text:style-name="last-al">De medewerker van de afdeling Ruim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833</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833</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833</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09-2015: Intrekking besluit voetgangersoversteekplaats op de Kerklaan te Nieuwerkerk aan den IJssel, ter hoogte van de Oranjebrug en het treinstation.</meta:user-defined>
    <meta:user-defined meta:name="OVERHEIDop.doctype">Officiële Publicaties, versie 1.1</meta:user-defined>
    <meta:user-defined meta:name="DCTERMS.W3CDTF/OVERHEIDop.jaargang">2015</meta:user-defined>
    <meta:user-defined meta:name="DCTERMS.W3CDTF/DCTERMS.available">2015-08-31</meta:user-defined>
    <meta:user-defined meta:name="OVERHEIDop.publicationIssue">27833</meta:user-defined>
    <meta:user-defined meta:name="OVERHEIDop.StcrtID/DC.identifier">stcrt-2015-27833</meta:user-defined>
    <meta:user-defined meta:name="DCTERMS.alternative">Gemeente Zuidplas - Verkeersbesluit 09-2015 - Kerklaan ter hoogte van Oranjebrug/treinstation</meta:user-defined>
    <meta:user-defined meta:name="OVERHEID.Organisatietype/OVERHEID.organisationType">gemeente</meta:user-defined>
    <meta:user-defined meta:name="OVERHEID.Gemeente/OVERHEID.authority">Zuidplas</meta:user-defined>
    <meta:user-defined meta:name="OVERHEID.Gemeente/DC.creator">Zuidplas</meta:user-defined>
    <meta:user-defined meta:name="OVERHEID.TaxonomieBeleidsagenda/OVERHEID.category">Verkeer | Weg</meta:user-defined>
    <meta:user-defined meta:name="OVERHEID.PostcodeHuisnummer/OVERHEIDop.postcodeHuisnummer">2911AP 12</meta:user-defined>
    <meta:user-defined meta:name="OVERHEIDop.woonplaats">Nieuwerkerk aan den IJssel</meta:user-defined>
    <meta:user-defined meta:name="OVERHEIDop.straatnaam">Oranjepa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5-08-31</meta:user-defined>
    <meta:user-defined meta:name="OVERHEIDvb.Wegcategorie/OVERHEIDvb.wegcategorie">Gebiedsontsluitingsweg binnen de bebouwde kom</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2093 442157</meta:user-defined>
    <meta:user-defined meta:name="OVERHEIDop.versieInformatie"/>
  </office:meta>
</office:document-meta>
</file>