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in het kader van de Flora- en faunawet, cluster 2 Project Hoogwatergeul Well-Aij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project Hoogwatergeul Well-Aijen Zuid.</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Zandmaas/Maasroute, Project Hoogwatergeul Well-Aijen is door <text:span text:style-name="ifm_span_font.bold_mt.4.23mm_ifm">de Rijksdienst voor Ondernemend Nederland (RVO)</text:span> ontheffing verleend van de verbodsbepaling in artikel 11 van de Flora- en faunawet voor zover dit betreft de Das (Meles meles).</text:p>
      <text:p text:style-name="ifm_p_mt.3.7mm_ifm">In genoemd geval is het besluit genomen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besluit en de bijbehorende documenten liggen met ingang van 29 januari 2015 voor de duur van zes weken, op werkdagen, ter inzage bij:</text:p>
      <text:p text:style-name="ifm_p_indent.-5mm_mleft.5mm_ifm">–<text:tab/>Rijkswaterstaat Zuid-Nederland, Avenue Céramique 125, 6221 KV Maastricht. Voor het inzien van de stukken is het gewenst telefonisch een afspraak te maken met mevrouw S. Janssen: 06 – 31 01 13 70 en</text:p>
      <text:p text:style-name="ifm_p_indent.-5mm_mleft.5mm_ifm">–<text:tab/>het gemeentehuis van de gemeente Bergen, Raadhuisstraat 2 te Nieuw Bergen, tijdens de openingstijden van het Klant Contact Centrum. De gemeente Bergen helpt u graag op afspraak, u bent dan snel aan de beurt. Maak digitaal via www.bergen.nl een afspraak of bel 0485 – 34 83 83 voor een afspraak.</text:p>
      <text:h text:style-name="ifm_p_font.bold_mt.5.08mm_page.keep-with-next_ifm" text:outline-level="4">Meer informatie?</text:h>
      <text:p text:style-name="ifm_p_mt.4.23mm_ifm">Nadere informatie over het besluit kunt u verkrijgen bij het Klantcontactcentrum van de Rijksdienst voor Ondernemend Nederland via nummer 088 – 042 42 42.</text:p>
      <text:h text:style-name="ifm_p_font.bold_mt.5.08mm_page.keep-with-next_ifm" text:outline-level="4">Beroep</text:h>
      <text:p text:style-name="ifm_p_mt.4.23mm_ifm">Als bovenstaand besluit uw belang rechtstreeks raakt en u het met de inhoud hiervan niet eens bent, kunt u, tegen betaling van de verschuldigde griffierechten, beroep instellen bij de Afdeling bestuursrechtspraak van de Raad van State. Tegen het besluit kan beroep worden ingesteld door degene die zienswijzen naar voren heeft gebracht over het ontwerpbesluit en eenieder aan wie redelijkerwijs niet kan worden verweten geen zienswijzen naar voren te hebben gebracht over het ontwerpbesluit. U moet dan binnen zes weken na de dag waarop dit besluit bekend is gemaakt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mt.3.7mm_ifm">Voor meer informatie verwijzen wij u naar de internetpagina van de Raad van State: www.raadvanstate.nl. Klik op ‘ONZE WERKWIJZE’. Klik op ‘Bestuursrechtspraak’.</text:p>
      <text:p text:style-name="ifm_p_font.italic_mt.3.7mm_ifm">De Minister van Infrastructuur en Milieu,<text:line-break/>namens deze,<text:line-break/>het afdelingshoofd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8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8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in het kader van de Flora- en faunawet, cluster 2 Project Hoogwatergeul Well-Aij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in het kader van de Flora- en faunawet, cluster 2 Project Hoogwatergeul Well-Aijen, Rijkswaterstaat</meta:user-defined>
    <meta:user-defined meta:name="DCTERMS.W3CDTF/DCTERMS.available">2015-02-04</meta:user-defined>
    <meta:user-defined meta:name="OVERHEIDop.Ruimtelijkplan/OVERHEIDop.bekendmakingBetreffendePlan"/>
  </office:meta>
</office:document-meta>
</file>