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8 januari 2015, nr. RVO/JZ/2015/60, houdende openbaarmaking van de subsidiegegevens gemeenschappelijk landbouw- en visserijbeleid over het EU-boekjaar 2014</text:h>
      <text:p text:style-name="ifm_p_mt.3.7mm_ifm">De Staatssecretaris van Economische Zaken,</text:p>
      <text:p text:style-name="ifm_p_mt.3.7mm_ifm">Gelet op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mt.3.7mm_ifm">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L 255);</text:p>
      <text:p text:style-name="ifm_p_mt.3.7mm_ifm">Verordening (EG) nr. 498/2007 van de Commissie van 26 maart 2007 tot vaststelling van uitvoeringsbepalingen van verordening (EG) nr. 1198/2006 van de Raad van de Europese Unie inzake het Europees Visserijfonds (PbEU L 120);</text:p>
      <text:p text:style-name="ifm_p_mt.3.7mm_ifm">en artikel 8 van de Wet openbaarheid van bestuu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text:p>
      <text:p text:style-name="ifm_p_ifm">•  <text:span text:style-name="ifm_span_font.italic_ifm">Europees Landbouwfonds voor plattelandsontwikkeling:</text:span> Europees Landbouwfonds voor plattelandsontwikkeling, bedoeld in artikel 3, eerste lid, onderdeel b, van Verordening (EU) nr. 1306/2013;</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L 255),</text:p>
      <text:h text:style-name="ifm_p_font.bold_mt.5.08mm_page.keep-with-next_ifm" text:outline-level="2">Artikel<text:s/>2<text:s/></text:h>
      <text:p text:style-name="ifm_p_mt.4.23mm_ifm">Over de periode van 16 oktober 2013 tot en met 15 oktober 2014 worden over de subsidies en andere steunbedragen van het gemeenschappelijk landbouwbeleid de gegevens openbaar gemaakt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Over de periode van 1 januari 2014 tot en met 31 december 2014 worden over de subsidies van het gemeenschappelijk visserijbeleid de volgende gegevens openbaar gemaakt:</text:p>
      <text:p text:style-name="ifm_p_indent.-7mm_mleft.7mm_ifm">a.<text:tab/>voornaam, familienaam of volledige naam van rechtspersoon, postcode en gemeente waar de begunstigde woont of is ingeschreven;</text:p>
      <text:p text:style-name="ifm_p_indent.-7mm_mleft.7mm_ifm">b.<text:tab/>regeling of de boekhoudkundige post waarop de subsidie betrekking heeft;</text:p>
      <text:p text:style-name="ifm_p_indent.-7mm_mleft.7mm_ifm">c.<text:tab/>naam van de concrete actie waarvoor subsidie is verstrekt;</text:p>
      <text:p text:style-name="ifm_p_indent.-7mm_mleft.7mm_ifm">d.<text:tab/>bedrag dat op grond van een regeling of post als bedoeld in onderdeel b is uitgetrokken voor een actie;</text:p>
      <text:p text:style-name="ifm_p_indent.-7mm_mleft.7mm_ifm">e.<text:tab/>nadat een actie is afgerond, het totale bedrag dat op grond van een regeling of post als bedoeld in onderdeel b is uitgetrokken en dat daadwerkelijk voor de actie is besteed.</text:p>
      <text:h text:style-name="ifm_p_font.bold_mt.5.08mm_page.keep-with-next_ifm" text:outline-level="2">Artikel<text:s/>4<text:s/></text:h>
      <text:p text:style-name="ifm_p_mt.4.23mm_ifm">De openbaar te maken gegevens worden ontleend aan de boekhoudkundige informatie die aan de Commissie van de Europese Gemeenschappen wordt verstrekt, genoemd in verordening nr. 1663/95/EG van de Commissie van de Europese Gemeenschappen van 7 juli 1995 houdende uitvoeringsbepalingen van verordening nr. 729/70/EEG van de Raad van de Europese Gemeenschappen aangaande de procedure inzake de goedkeuring van de rekeningen van het EOGFL, afdeling Garantie (PbEG L 158).</text:p>
      <text:h text:style-name="ifm_p_font.bold_mt.5.08mm_page.keep-with-next_ifm" text:outline-level="2">Artikel<text:s/>5<text:s/></text:h>
      <text:p text:style-name="ifm_p_font.roman_mt.4.23mm_ifm">Het besluit van de Staatssecretaris van Economische Zaken van 17 februari 2014, nr. 14020946, houdende openbaarmaking van de subsidiegegevens gemeenschappelijk landbouw- en visserijbeleid over het EU-boekjaar 2013 (Stcrt. 2014, 5324) wordt ingetrokken.</text:p>
      <text:h text:style-name="ifm_p_font.bold_mt.5.08mm_page.keep-with-next_ifm" text:outline-level="2">Artikel<text:s/>6<text:s/></text:h>
      <text:p text:style-name="ifm_p_mt.4.23mm_ifm">De gegevens, bedoeld in de artikelen 2 en 3, worden openbaar gemaakt in de maand april 2015.</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januari 2015
               </text:p>
      <text:p text:style-name="ifm_p_font.italic_mt.3.7mm_ifm">De Staatssecretaris van Economische Zaken,<text:line-break/>S.A.M.<text:s/>Dijksma</text:p>
      <text:p text:style-name="ifm_p_mt.3.7mm_ifm">Een belanghebbende kan binnen zes weken na bekendmaking van dit besluit daartegen bezwaar maken bij de Staatssecretaris van Economische Zaken,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Thans verplicht Verordening (EU) nr. 1306/2013 van het Europees Parlement en de Raad van 17 december 2013 de Lidstaten tot openbaarmaking van de glb-gegevens over de periode 16 oktober 2013 tot en met 15 oktober 2014. Eenzelfde verplichting volgt voor de gvb-gegevens over 2014 uit Verordening (EG) nr. 498/2007 van de Commissie van 26 maart 2007.</text:p>
      <text:p text:style-name="ifm_p_ifm">Voor openbaarmaking van de subsidiegegevens over het glb golden sinds 2008 enkele voorwaarden op grond van verordening (EG) nr. 259/2008 van de Commissie van 18 maart 2008. In 2010 is dit kader gewijzigd met een uitspraak van het Europese Hof van Justitie in de zaken C-92/09 en C-93/09, waarin met betrekking tot het ELGF en ELFPO is bepaald dat de bepalingen inzake openbaarmaking in bovengenoemde EU-regelgeving niet langer op natuurlijke personen van toepassing zijn. De unierechtelijke basis onder de openbaarmaking van glb-subsidiegegevens van natuurlijke personen was daarmee vooralsnog komen te vervallen. De Europese Commissie heeft de lidstaten gevraagd om de openbaarmaking van de gegevens van natuurlijke personen die financiële middelen hebben ontvangen uit het ELGF en ELFPO, op te schorten. Met het oog daarop werden deze gegevens de afgelopen jaren niet openbaar gemaakt. Inmiddels verplicht Verordening (EU) nr. 1306/2013 ook weer tot openbaarmaking van de gegevens van natuurlijke personen. In de overwegingen 69 tot en met 87 van die verordening worden de aan dat besluit ten grondslag liggende redenen uiteengezet. Daarbij is een uitzondering opgenomen voor begunstigden die in het betreffende jaar niet meer dan 1250 euro steun hebben ontvangen. In die gevallen worden de gegevens geanonimiseerd.</text:p>
      <text:p text:style-name="ifm_p_ifm">Gezien het grote aantal belanghebbenden zal dit besluit zowel in de Staatscourant als op de website van het Ministerie van Economische Zaken worden bekendgemaakt. Op grond van artikel 59, tweede lid, van Verordening (EU) nr. 908/2014 worden de subsidiegegevens over het gemeenschappelijk landbouwbeleid uiterlijk op 31 mei na het desbetreffende begrotingsjaar openbaar gemaakt. Op grond van artikel 60, tweede alinea, van die verordening worden de begunstigden tenminste twee maanden voor die openbaarmaking daarvan in kennis gesteld. Gelet op de publicatiedatum van de Staatscourant waarin dit besluit wordt gepubliceerd, en de openbaarmaking in april wordt aan deze vereisten voldaan. Voor de gvb-gegevens wordt dezelfde werkwijze gevolg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1</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1</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8 januari 2015, nr. RVO/JZ/2015/60, houdende openbaarmaking van de subsidiegegevens gemeenschappelijk landbouw- en visserijbeleid over het EU-boekjaar 2014</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Staatssecretaris van Economische Zaken van 28 januari 2015, nr. RVO/JZ/2015/60, houdende openbaarmaking van de subsidiegegevens gemeenschappelijk landbouw- en visserijbeleid over het EU-boekjaar 2014</meta:user-defined>
    <meta:user-defined meta:name="DCTERMS.W3CDTF/DCTERMS.available">2015-01-29</meta:user-defined>
  </office:meta>
</office:document-meta>
</file>