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Kloosterbosstraat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de Kloosterbosstraat is gecategoriseerd als erftoegangsweg en dat in deze straat parkeren is toegestaan aan beide zijden van de weg;</text:p>
            <text:p text:style-name="considerans.al">dat met name rond de kruising van de Kloosterbosstraat ende Maessenstraat de parkeerdruk relatief hoog is, zodanig dat er tot onmiddellijk op de kruising geparkeerd wordt;</text:p>
            <text:p text:style-name="considerans.al">dat hierdoor het zicht op het kruisende verkeer veelvuldig ernstig belemmerd wordt;</text:p>
            <text:p text:style-name="considerans.al">dat er als gevolg hiervan verkeersonveilige situaties ontstaan alsmede verkeersstremmingen ontstaan, met name wanneer zwaar verkeer moet passeren;</text:p>
            <text:p text:style-name="considerans.al">dat het derhalve in het kader van het verzekeren van de veiligheid op de weg en het voortkomen of beperken van de door het verkeer veroorzaakte overlast en hinder, noodzakelijk is over te gaan tot het treffen van een maatregel; </text:p>
            <text:p text:style-name="considerans.al">dat op grond van het bepaalde in artikel 15, lid 1 van de WVW 1994, het gewijzigde gebruik van de wegen, krachtens een verkeersbesluit dient te geschieden;</text:p>
            <text:p text:style-name="considerans.al">dat blijkens artikel 3 van het Besluit administratieve bepalingen inzake het wegverkeer (BABW) als een verkeersteken o.m. een verkeersbord of een verkeersteken op het wegdek wordt aangemerkt;</text:p>
            <text:p text:style-name="considerans.al">dat blijkens artikel 12 van het BABW voor het aanbrengen van een gele onderbroken trottoirbandmarkering (parkeerverbod) een verkeersbesluit is vereist;</text:p>
            <text:p text:style-name="considerans.al">dat het voornemen om een dergelijk besluit te nemen op 29 juli 2015 is gepubliceerd en ter inzage is gelegd, waarna eenieder gedurende 4 weken de mogelijkheid heeft gehad deze plannen in te zien en belanghebbenden desgewenst hun zienswijzen bekend hebben kunnen maken;</text:p>
            <text:p text:style-name="considerans.al">dat gedurende deze periode geen gebruik is gemaakt van de mogelijkheid om zienswijzen kenbaar te maken;</text:p>
            <text:p text:style-name="considerans.al">dat op grond van artikel 18, eerste lid onder d van de Wegenverkeerswet 1994 wij bevoegd zijn dit verkeersbesluit te nemen;</text:p>
            <text:p text:style-name="considerans.al">gezien de Mandaat- en volmachtregeling B&amp;W gemeente Kerkrade 2015;</text:p>
            <text:p text:style-name="considerans.al">gezien het advies d.d. 23 april 2015 van de gemeentelijk werkgroep verkeer, in welke werkgroep de politie district Kerkrade zitting heef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ver te gaan tot het instellen van een beperkt parkeerverbod in de Kloosterbosstraat en wel aan de noordzijde vanaf de kruising met de Maessenstraat over een lengte van ca. 6 meter in de richting van de kruising met de Ahornstraat en zulks uit te voeren middels het aanbrengen van een gele onderbroken trottoirbandmarkering. </text:p>
            <text:p text:style-name="common-al">Kerkrade, 27 augustus 2015</text:p>
            <text:p text:style-name="common-al">
            <text:span text:style-name="nadrukvet">Namens het college</text:span>,</text:p>
            <text:p text:style-name="common-al">Het wnd. hoofd Afdeling Stedelijke Ontwikkeling,</text:p>
            <text:p text:style-name="common-al">Ir. A.M.G.L. Passau. </text:p>
            <text:p text:style-name="last-al">Publicatie in de Staatscourant en 1Kerkrade van 02 september 2015.</text:p>
            <text:p text:style-name="tussenkopcur">
            <text:span text:style-name="nadrukcur">
              <text:span text:style-name="nadrukondlijn">Openstaande rechtsgang</text:span>
            </text:span>
          </text:p>
            <text:p text:style-name="tussenkopcur">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tussenkopcur">
            <text:span text:style-name="nadrukcur">De stukken liggen vanaf </text:span>
            <text:span text:style-name="nadrukcur">donderdag</text:span>
            <text:span text:style-name="nadrukcur"/>
            <text:span text:style-name="nadrukcur">0</text:span>
            <text:span text:style-name="nadrukcur">3</text:span>
            <text:span text:style-name="nadrukcur"/>
            <text:span text:style-name="nadrukcur">september</text:span>
            <text:span text:style-name="nadrukcur"> 201</text:span>
            <text:span text:style-name="nadrukcur">5</text:span>
            <text:span text:style-name="nadrukcur"> tot en met woensdag</text:span>
            <text:span text:style-name="nadrukcur"/>
            <text:span text:style-name="nadrukcur">14</text:span>
            <text:span text:style-name="nadrukcur"/>
            <text:span text:style-name="nadrukcur">oktober</text:span>
            <text:span text:style-name="nadrukcur"/>
            <text:span text:style-name="nadrukcur">201</text:span>
            <text:span text:style-name="nadrukcur">5</text:span>
            <text:span text:style-name="nadrukcur"> ter inzage bij de centrale balie op de begane grond van het Stadskantoor</text:span>
            <text:span text:style-name="nadrukcur">, Markt 33 te Kerkrade.</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80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0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0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 Kloosterbosstraat Kerkrade</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808</meta:user-defined>
    <meta:user-defined meta:name="OVERHEIDop.StcrtID/DC.identifier">stcrt-2015-27808</meta:user-defined>
    <meta:user-defined meta:name="DCTERMS.alternative">Gemeente Kerkrade - Instelling parkeerverbod Kloosterbosstraat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PostcodeHuisnummer/OVERHEIDop.postcodeHuisnummer">6463EP 9a</meta:user-defined>
    <meta:user-defined meta:name="OVERHEIDop.woonplaats">Kerkrade</meta:user-defined>
    <meta:user-defined meta:name="OVERHEIDop.straatnaam">Kloosterbo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ing parkeerverbod Kloosterbosstraat Kerkrad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788 320932</meta:user-defined>
    <meta:user-defined meta:name="OVERHEIDop.versieInformatie"/>
  </office:meta>
</office:document-meta>
</file>