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ONTWERP VERKEERSBESLUIT 2015-08: VOETGANGERSZONE SMEETSPASSAGE IN WEERT</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Weert,</text:p>
            <text:p text:style-name="context.al"/>
            <text:p text:style-name="context.al">Op grond van artikel 18, eerste lid, onder d, van de Wegenverkeerswet 1994, zijn wij bevoegd dit ontwerp verkeersbesluit te nemen. </text:p>
            <text:p text:style-name="context.al"/>
            <text:p text:style-name="context.al">OVERWEGINGEN TEN AANZIEN VAN HET ONTWERP BESLUIT</text:p>
            <text:p text:style-name="context.al"/>
            <text:p text:style-name="context.al">
            <text:span text:style-name="nadrukvet">Vereiste van een besluit</text:span>
          </text:p>
            <text:p text:style-name="context.al">
            <text:span text:style-name="nadrukcur"> </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text.al"/>
            <text:p text:style-name="context.al">
            <text:span text:style-name="nadrukvet">Motivering</text:span>
          </text:p>
            <text:p text:style-name="context.al">
            <text:span text:style-name="nadrukcur"> </text:span>
          </text:p>
            <text:p text:style-name="context.al">
            <text:span text:style-name="nadrukondlijn">Uit het oogpunt van:</text:span>
          </text:p>
            <text:p text:style-name="context.al">het verzekeren van de veiligheid op de weg;het beschermen van de weggebruikers en passagiers;het voorkomen of beperken van door het verkeer veroorzaakte overlast, hinder of schade </text:p>
            <text:p text:style-name="context.al">
            <text:span text:style-name="nadrukondlijn">Is het gewenst om:</text:span> Een voetgangerszone in te stellen in de Smeetspassage in Weert, waar fietsen is toegestaan en een uitzondering geldt voor ontheffinghouders. Een en ander zoals weergegeven op bijgevoegde tekening met kenmerk ontwerp verkeersbesluit/2015-08.</text:p>
            <text:p text:style-name="context.al">M<text:span text:style-name="nadrukondlijn">otivatie </text:span><text:span text:style-name="nadrukcur"> </text:span><text:span text:style-name="nadrukcur">B&amp;W besluit 21 juni 2011</text:span>Op 21 juni 2011 is door het college van burgemeester en wethouders besloten om laad- en losverkeer in de Smeetspassage te weren en daarnaast het foutief parkeren in de passage onmogelijk te maken. De Smeetspassage maakt namelijk onderdeel uit van de stedenbouwkundige visie voor het nieuwe stadhuis. In de visie wordt de passage beschreven als informele routeverbinding tussen de binnenstad en het station. Om de kwaliteit van deze verbinding te verbeteren heeft het college destijds besloten om de verkeersfunctie van de Smeetspassage te wijzigen. <text:span text:style-name="nadrukcur"> </text:span><text:span text:style-name="nadrukcur"> </text:span><text:span text:style-name="nadrukcur"/></text:p>
            <text:p text:style-name="context.al">
            <text:span text:style-name="nadrukcur">Voetgangerszone </text:span>Om de routeverbinding voor langzaam verkeer tussen de binnenstad en het station te verbeteren wordt in de Smeetspassage een voetgangerszone ingesteld. De voetgangerszone sluit aan op de huidige voetgangerszone in de Stationsstraat en de recent gerealiseerde voetgangerszone bij de Stadhuispromenade. <text:span text:style-name="nadrukcur"/></text:p>
            <text:p text:style-name="context.al">
            <text:span text:style-name="nadrukcur">Fietsen toegestaan in voetgangerszone</text:span> Net als bij de Stadhuispromenade is fietsen in de voetgangerszone in de Smeetspassage toegestaan. De Smeetspassage vormt namelijk een verbinding voor fietsers vanuit Fatima richting de Stationsstraat. De fietsers zijn te gast in de voetgangerszone en moeten zich hier aanpassen aan de voetgangers. Gezien de breedte van de weg moet het gezamenlijk gebruik van de passage geen probleem vormen. Overigens blijft de huidige voetgangerssluis bij de aansluiting met de Stationsstraat gehandhaafd. Vanuit verkeersveiligheidsoogpunt is het niet wenselijk dat fietsers direct de Stationsstraat in kunnen fietsen. Fietsers uit de Smeetspassage hebben vanwege de bebouwing namelijk onvoldoende zicht om tijdig te anticiperen op het verkeer in de Stationsstraat. <text:span text:style-name="nadrukcur"> </text:span></text:p>
            <text:p text:style-name="context.al">
            <text:span text:style-name="nadrukcur">Fietsen toestaan in Stationsstraat</text:span> In de huidige situatie is het voor fietsers alleen toegestaan om buiten de winkeluren te fietsen in de Stationsstraat. In de stadshartvisie van de gemeente Weert is de ambitie uitgesproken om het fietsverkeer van en naar de binnenstad te stimuleren. Om dit te bewerkstellen wordt voorgesteld om fietsers ook overdag gebruik te laten maken van de Stationsstraat. De verwachting is namelijk dat de uitbreiding van deze fietsroute niet resulteert in ongewenst fietsgedrag in de winkelstraat en fietsers zich aanpassen aan de voetgangersstromen. Er wordt bekeken of het mogelijk is om een pilotproject te starten in de Stationsstraat om fietsers tijdelijk toe te staan in de voetgangerszone. De pilot zou goed aansluiten op de voetgangerszone in de Smeetspassage waar fietsen ook wordt toegestaan. Tevens zorgt het pilot project voor uniformiteit in de bebording van de voetgangerszones. De  Stationsstraat, Smeetspassage en Stadhuispromenade sluiten dan namelijk op elkaar aan. <text:span text:style-name="nadrukcur">Laden en lossen Smeetspassage</text:span> Om het laden en lossen in de voetgangerszone in de Smeetspassage tegen te gaan wordt een fysieke maatregel getroffen. Ter hoogte van de aansluiting met de Driesveldlaan wordt een verzinkbare paal aangebracht. Voor de bedrijven die op dit moment gebruik maken van de Smeetspassage zijn alternatieve laad- en losplaatsen beschikbaar. Zo is aan de Wilhelminasingel, tussen de Driesveldlaan en Langstraat, een laad- en loshaven aangelegd. Daarnaast is de laad- en loshaven in de Driesveldlaan, ter hoogte van de Golden Tulip, op verzoek van de ondernemers verplaatst en geschikt gemaakt voor grotere voertuigen. Ook is het voor ondernemers mogelijk om binnen de venstertijden via de Stationsstraat de bevoorrading te regelen. <text:span text:style-name="nadrukcur"> </text:span><text:span text:style-name="nadrukcur">Ontheffinghouders</text:span>Het bedrijf Schulpen Assurantie Adviseurs, de bewoners van appartementencomplex Revita en de eigenaar van de garagebox in de Smeetspassage maken nu gebruik van de Smeetspassage om de parkeergelegenheden op eigen terrein te bereiken. Deze belanghebbenden krijgen een permanente ontheffing om in de voetgangerszone gebruik te mogen maken van de auto. Door middel van een pasjessysteem kunnen zij de verzinkbare paal bedienen. Op deze wijze is het alleen voor ontheffinghouders mogelijk om de parkeerplaatsen op eigen terrein in de Smeetspassage te bereiken.  <text:span text:style-name="nadrukcur"/></text:p>
            <text:p text:style-name="context.al">
            <text:span text:style-name="nadrukcur">Tijdelijke ontheffing </text:span>Naast de permanente ontheffingen kan de gemeente ook tijdelijke ontheffingen verlenen voor het in- en uitrijden van de voetgangerszone met een (vracht)auto. De tijdelijke ontheffing kan worden aangevraagd voor een verhuizing, verbouwing, installatiewerkzaamheden of onderhoudswerkzaamheden. Zo heeft bijvoorbeeld netbeheerder Stedin een trafostation in de Smeetspassage in haar beheer. Zij kunnen voor werkzaamheden aan dit trafostation een tijdelijke ontheffing krijgen. <text:span text:style-name="nadrukcur"/></text:p>
            <text:p text:style-name="context.al">
            <text:span text:style-name="nadrukcur">Calamiteitendiensten </text:span>De Smeetspassage blijft bereikbaar voor de calamiteitendiensten. Zij krijgen de beschikking over pasjes om de verzinkbare paal te bedienen. Overigens is een specifieke ontheffing voor de calamiteitendiensten in de voetgangerszone niet noodzakelijk. Zij hebben een wettelijke vrijstelling om van de algemene verkeersregels, RVV 1990, af te wijken als dit nodig is voor het werk.  <text:span text:style-name="nadrukcur"/></text:p>
            <text:p text:style-name="context.al">
            <text:span text:style-name="nadrukcur">Parkeerverbod</text:span> Op dit moment geldt een parkeerverbod in de Smeetspassage. Dit wordt overbodig door de invoering van de voetgangerszone. Het huidige parkeerverbod wordt daarom opgeheven.  <text:span text:style-name="nadrukvet"/></text:p>
            <text:p text:style-name="context.al">
            <text:span text:style-name="nadrukvet"/>
          </text:p>
            <text:p text:style-name="context.al">
            <text:span text:style-name="nadrukvet">Gehoord </text:span>
            <text:span text:style-name="nadrukcur"/> Overeenkomstig artikel 24 van het Besluit administratieve bepalingen inzake het wegverkeer is overleg gepleegd met de taakbeheerder verkeer te Weert van het korps Nationale Politie; Het voornemen om laad- en losverkeer in de Smeetspassage te weren en het foutief parkeren in de passage fysiek onmogelijk te maken is op 23 juli 2015 in een informatiebijeenkomst over de Smeetspassage kenbaar gemaakt aan de belanghebbenden.  </text:p>
            <text:p text:style-name="context.al"/>
            <text:p text:style-name="context.al">
            <text:span text:style-name="nadrukvet">Besluiten</text:span> Op grond van vorenstaande overwegingen besluiten burgemeester en wethouders om<text:span text:style-name="nadrukcur">: </text:span>in de Smeetspassage in Weert een voetgangerszone in te stellen, waar fietsen is toegestaan en een uitzondering geldt voor ontheffinghouders. De voetgangerszone wordt aangegeven door plaatsing van het verkeersbord G07zb van bijlage 1 van het Reglement verkeersregels en verkeerstekens 1990 en de onderborden ‘Fietsen toegestaan’ en ‘uitgezonderd ontheffinghouders’;de Smeetspassage fysiek af te sluiten voor gemotoriseerd verkeer, uitgezonderd ontheffinghouders, door het aanbrengen van een verzinkbare paal ter hoogte van de aansluiting met de Driesveldlaan;de huidige parkeerverbodszone in de Smeetspassage op te heffen door verwijdering van het verkeersbord E01zb van bijlage 1 van het Reglement verkeersregels en verkeerstekens 1990.<text:span text:style-name="nadrukcur"> </text:span>Een en ander zoals op de bij dit ontwerp besluit behorende en zodanig gewaarmerkte tekening is aangegeven;<text:span text:style-name="nadrukcur"> </text:span></text:p>
            <text:p text:style-name="context.al"/>
            <text:p text:style-name="context.al">Weert, 25 augustus 2015 </text:p>
            <text:p text:style-name="context.al"/>
            <text:p text:style-name="context.al">Burgemeester en wethouders van de gemeente Weert,    </text:p>
            <text:p text:style-name="context.al">Namens deze,</text:p>
            <text:p text:style-name="context.al"/>
            <text:p text:style-name="context.al">M.H.F. Knaapen gemeentesecretaris</text:p>
            <text:p text:style-name="context.al">A.A.M.M. Heijmans Burgemeester</text:p>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Dit ontwerp verkeersbesluit met de daarbij behorende bescheiden ligt ter inzage bij de publieksbalie in het gemeentehuis van Weert, Wilhelminasingel 101 te Weert, vanaf 2 september 2015 tot 14 oktober 2015. Het ontwerp verkeersbesluit is tevens te raadplegen via de digitale Staatscourant. </text:p>
          <text:p text:style-name="bezwaarschrift_al">
          <text:span text:style-name="nadrukcur">
            <text:span text:style-name="nadrukondlijn">Zienswijze</text:span>
          </text:span>
        </text:p>
          <text:p text:style-name="bezwaarschrift_al">Belanghebbenden kunnen binnen 6 weken na de publicatiedatum van het ontwerp verkeersbesluit hun zienswijze schriftelijk kenbaar maken bij het college van burgemeester en wethouders van Weert, Postbus 950, 6000 AZ Weert. </text:p>
          <text:p text:style-name="bezwaarschrift_al">De zienswijze dient ten minste te bevatten:</text:p>
          <text:list text:style-name="id1-3-2-3-6">
            <text:list-item text:style-override="id1-3-2-3-6-1">
              <text:number>1.</text:number>
              <text:p text:style-name="al">naam en adres van de indiener; </text:p>
            </text:list-item>
            <text:list-item text:style-override="id1-3-2-3-6-2">
              <text:number>2.</text:number>
              <text:p text:style-name="al">de dagtekening;</text:p>
            </text:list-item>
            <text:list-item text:style-override="id1-3-2-3-6-3">
              <text:number>3.</text:number>
              <text:p text:style-name="al">omschrijving van het verkeersbesluit waartegen de zienswijze is gericht;</text:p>
            </text:list-item>
            <text:list-item text:style-override="id1-3-2-3-6-4">
              <text:number>4.</text:number>
              <text:p text:style-name="al">motivering waarom men zich niet kan verenigen met het te nemen besluit.</text:p>
            </text:list-item>
          </text:list>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80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0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0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2015-08: VOETGANGERSZONE SMEETSPASSAGE IN WEERT</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804</meta:user-defined>
    <meta:user-defined meta:name="OVERHEIDop.StcrtID/DC.identifier">stcrt-2015-27804</meta:user-defined>
    <meta:user-defined meta:name="DCTERMS.alternative">Gemeente Weert - ONTWERP VERKEERSBESLUIT 2015-08: VOETGANGERSZONE SMEETSPASSAGE IN WEERT  

 - Smeetspassage Weert</meta:user-defined>
    <meta:user-defined meta:name="OVERHEID.Organisatietype/OVERHEID.organisationType">gemeente</meta:user-defined>
    <meta:user-defined meta:name="OVERHEID.Gemeente/OVERHEID.authority">Weert</meta:user-defined>
    <meta:user-defined meta:name="OVERHEID.Gemeente/DC.creator">Weert</meta:user-defined>
    <meta:user-defined meta:name="OVERHEID.TaxonomieBeleidsagenda/OVERHEID.category">Verkeer | Weg</meta:user-defined>
    <meta:user-defined meta:name="OVERHEID.PostcodeHuisnummer/OVERHEIDop.postcodeHuisnummer">6001KM 14</meta:user-defined>
    <meta:user-defined meta:name="OVERHEIDop.woonplaats">Weert</meta:user-defined>
    <meta:user-defined meta:name="OVERHEIDop.straatnaam">Smeetspassage</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5-09-02</meta:user-defined>
    <meta:user-defined meta:name="xs:date/OVERHEIDop.einddatum">2015-10-1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referentienummer">BW-008706</meta:user-defined>
    <meta:user-defined meta:name="DCTERMS.abstract">Het instellen van een voetgangerszone in de Smeetspassage in Weert, waar fietsen is toegestaan en een uitzondering geldt voor ontheffinghouders.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871</meta:user-defined>
    <meta:user-defined meta:name="OVERHEID.EPSG28992/DC.spatial">177147 362376</meta:user-defined>
    <meta:user-defined meta:name="OVERHEIDop.versieInformatie"/>
  </office:meta>
</office:document-meta>
</file>