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Parkeerverbod Rietstraa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BW-008601</text:p>
            <text:p text:style-name="al">Burgemeester en wethouders van Weert,</text:p>
            <text:p text:style-name="al">Op grond van artikel 18, eerste lid, onder d, van de Wegenverkeerswet 1994, zijn wij bevoegd dit verkeersbesluit te nemen. </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Motivering</text:span>
          </text:p>
            <text:p text:style-name="al">
            <text:span text:style-name="nadrukondlijn">Uit het oogpunt van:</text:span>
          </text:p>
            <text:p text:style-name="al">Het in stand houden en het waarborgen van de bruikbaarheid van de weg;</text:p>
            <text:p text:style-name="al"/>
            <text:p text:style-name="al">
            <text:span text:style-name="nadrukondlijn">Is het gewenst om:</text:span>
          </text:p>
            <text:p text:style-name="al">Op de Rietstraat tussen de Laarderweg en Schonkenstraat in Weert een parkeerverbod in te stellen aan de oneven zijde van de weg door het plaatsen van E01 verkeersborden van bijlage 1 van het Reglement Verkeersregels en Verkeerstekens (RVV) 1990 . Een en ander zoals weergegeven op de bijgevoegde tekening met kenmerk 2015-0307</text:p>
            <text:p text:style-name="al"/>
            <text:p text:style-name="al">
            <text:span text:style-name="nadrukondlijn">Motivatie: </text:span>
          </text:p>
            <text:p text:style-name="al">De Rietstraat heeft een beperkte wegbreedte. Wanneer aan beide zijden van de weg geparkeerd wordt, geeft dit problemen voor vrachtverkeer, specifiek voor gladheidbestrijding en hulpdiensten. Het instellen van een parkeerverbod aan één zijde van de weg voorkomt bereikbaarheidsproblemen. </text:p>
            <text:p text:style-name="al"/>
            <text:p text:style-name="al"> </text:p>
            <text:p text:style-name="al">
            <text:span text:style-name="nadrukvet">Gehoord </text:span>
          </text:p>
            <text:p text:style-name="al">Overeenkomstig artikel 24 van het Besluit administratieve bepalingen inzake het wegverkeer is overleg gepleegd met de taakbeheerder verkeer te Weert van het korps Nationale Politie.</text:p>
            <text:p text:style-name="al">Er is vooraf overleg geweest met de dorpsraad Laar.</text:p>
            <text:p text:style-name="al"> </text:p>
            <text:p text:style-name="al">
            <text:span text:style-name="nadrukvet">Besluiten</text:span>
          </text:p>
            <text:p text:style-name="al">Op grond van vorenstaande overwegingen besluiten burgemeester en wethouders om op de Rietstraat tussen de Laarderweg en Schonkenstraat een parkeerverbod in te stellen aan de oneven zijde van de weg door het plaatsen van E01 verkeersborden van bijlage 1 van het Reglement Verkeersregels en Verkeerstekens (RVV) 1990. Een en ander zoals weergegeven op de bijgevoegde tekening met kenmerk OG/2015-0307.</text:p>
            <text:p text:style-name="al">
            <text:span text:style-name="nadrukcur"> </text:span>
          </text:p>
            <text:p text:style-name="al"> Weert, 17 juli 2015</text:p>
            <text:p text:style-name="al"> </text:p>
            <text:p text:style-name="al">Burgemeester en wethouders van de gemeente Weert,</text:p>
            <text:p text:style-name="al">Namens deze,</text:p>
            <text:p text:style-name="al">  </text:p>
            <text:p text:style-name="al">M.H.F. Knaapen</text:p>
            <text:p text:style-name="al">gemeentesecretaris</text:p>
            <text:p text:style-name="al">A.A.M.M. Heijmans</text:p>
            <text:p text:style-name="al">Burgemeester</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
            <text:span text:style-name="nadrukondlijn">Bezwaar</text:span>
          </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 gemaakt. Het bezwaarschrift dient te worden gericht aan het college van burgemeester en wethouders van Weert, Postbus 950, 6000 AZ Weert. </text:p>
          <text:p text:style-name="bezwaarschrift_al">Het bezwaarschrift dient ten minste te bevatten:</text:p>
          <text:p text:style-name="bezwaarschrift_al">naam en adres</text:p>
          <text:p text:style-name="bezwaarschrift_al">de dagtekening</text:p>
          <text:p text:style-name="bezwaarschrift_al">omschrijving van het besluit waartegen het bezwaarschrift is gericht</text:p>
          <text:p text:style-name="bezwaarschrift_al">de gronden van het bezwaar <text:span text:style-name="nadrukcur"> </text:span></text:p>
          <text:p text:style-name="bezwaarschrift_al">Het maken van bezwaar schorst niet de werking van dit besluit. <text:span text:style-name="nadrukcur">(zie art. 6:16 van de Awb)</text:span></text:p>
          <text:p text:style-name="bezwaarschrift_al">Bij de voorzieningenrechter van de rechtbank Limburg, kan een verzoek om voorlopige voorziening (waaronder schorsing) worden ingediend. Een dergelijk verzoek kan pas worden gedaan als het bezwaarschrift is ingediend en onverwijlde spoed, gelet op het betrokken belang, dat vereist. </text:p>
          <text:p text:style-name="bezwaarschrift_al">Voor de behandeling van het verzoek wordt een bedrag aan griffierecht gehev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8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8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8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Rietstraat</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786</meta:user-defined>
    <meta:user-defined meta:name="OVERHEIDop.StcrtID/DC.identifier">stcrt-2015-27786</meta:user-defined>
    <meta:user-defined meta:name="DCTERMS.alternative">Gemeente Weert - Parkeerverbod Rietstraat - Kerkdorp Laar, gemeente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Weg</meta:user-defined>
    <meta:user-defined meta:name="OVERHEID.PostcodeHuisnummer/OVERHEIDop.postcodeHuisnummer">6003PM 30</meta:user-defined>
    <meta:user-defined meta:name="OVERHEIDop.woonplaats">Weert</meta:user-defined>
    <meta:user-defined meta:name="OVERHEIDop.straatnaam">Ri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31</meta:user-defined>
    <meta:user-defined meta:name="xs:date/OVERHEIDop.einddatum">2015-10-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W-008601</meta:user-defined>
    <meta:user-defined meta:name="DCTERMS.abstract">Instellen van een parkeerverbod op de Rietstraat tussen de Laarderweg en Schonkenstraat aan de oneven zijde door het plaatsen van bord RVV E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65</meta:user-defined>
    <meta:user-defined meta:name="OVERHEID.EPSG28992/DC.spatial">177141 364926</meta:user-defined>
    <meta:user-defined meta:name="OVERHEIDop.versieInformatie"/>
  </office:meta>
</office:document-meta>
</file>