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mgevingsvergunning uitgebreide procedure Emmen, schuur Odoorn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schuur aan de Odoornerweg te Emmen.</text:p>
            <text:p text:style-name="common-al">De aanvraag betreft een meervoudige, bestaande uit de onderdelen “Bouwen” en "Strijdigheid met het bestemmingsplan". Er is sprake van onlosmakelijke samenhang tussen de verschillende onderdelen. Het betreft geen gefaseerde aanvraag. De aanvraag is geregistreerd onder zaak-57986 en heeft als planID: NL.IMRO.0114.Zaak57986-V701.</text:p>
            <text:p text:style-name="common-al"/>
            <text:p text:style-name="common-al">Het besluit met bijbehorende stukken ligt vanaf vrijdag 4 september 2015 gedurende een termijn van zes weken ter inzage tijdens kantooruren van 8.30 tot 16.30 uur en donderdags van 8.30 tot 19.00 uur bij het Klant Contact Centrum, Raadhuisplein 1 te Emmen. Het besluit met bijbehorende stukken zijn ook digitaal raadpleegbaar via www.gemeente.emmen.nl of via www.ruimtelijkeplannen.nl (NL.IMRO.0114.Zaak57986-V701). Voor nadere informatie of het voor het maken van een afspraak kunt u contact opnemen met de gemeente Emmen tel: 140591.</text:p>
            <text:p text:style-name="common-al"/>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text:p>
            <text:p text:style-name="common-al"/>
            <text:p text:style-name="common-al">Als u tegen een besluit beroep instelt, heeft dit geen schorsende werking, waardoor het besluit daags na afloop van de beroepstermijn inwerking treedt. Uitvoering van een besluit kan nadelig voor u zijn. Daarom kunt u bij afzonderlijke brief een verzoek tot het treffen van een voorlopige voorziening indienen bij de Voorzieningenrechter van de Sector bestuursrecht van de Rechtbank Noord-Nederland, afdeling bestuursrecht, Postbus 150, 9700 AD Groningen.</text:p>
            <text:p text:style-name="common-al"/>
            <text:p text:style-name="common-al">Emmen, 26 augustus 2015</text:p>
            <text:p text:style-name="common-al"/>
            <text:p text:style-name="common-al">Burgemeester en wethouders van Emmen,</text:p>
            <text:p text:style-name="common-al">de secretaris, I.A.A. Oostmeijer-Oosting</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78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8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8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 Emmen, schuur Odoornerweg</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7782</meta:user-defined>
    <meta:user-defined meta:name="OVERHEIDop.StcrtID/DC.identifier">stcrt-2015-27782</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Zaak57986-V701</meta:user-defined>
    <meta:user-defined meta:name="OVERHEIDop.referentienummer">57986</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