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huispromenade</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Weert,</text:p>
            <text:p text:style-name="context.al"/>
            <text:p text:style-name="context.al">Op grond van artikel 18, eerste lid, onder d, van de Wegenverkeerswet 1994, zijn wij bevoegd dit verkeersbesluit te nemen. </text:p>
            <text:p text:style-name="context.al"/>
            <text:p text:style-name="context.al">OVERWEGINGEN TEN AANZIEN VAN HET BESLUIT</text:p>
            <text:p text:style-name="context.al"/>
            <text:p text:style-name="context.al"/>
            <text:p text:style-name="context.al">
            <text:span text:style-name="nadrukvet">
              <text:span text:style-name="nadrukvet">Motivering</text:span>
            </text:span>
          </text:p>
            <text:p text:style-name="context.al">
            <text:span text:style-name="nadrukcur"> </text:span>
          </text:p>
            <text:p text:style-name="context.al">
            <text:span text:style-name="nadrukondlijn">Uit het oogpunt van:</text:span>
          </text:p>
            <text:p text:style-name="context.al">
            <text:span text:style-name="nadrukondlijn"> </text:span>
          </text:p>
            <text:p text:style-name="context.al">Het verzekeren van de veiligheid op de weg;Het beschermen van de weggebruikers en passagiers;Het in stand houden van de weg en het waarborgen van de bruikbaarheid daarvan;Het voorkomen of beperken van door het verkeer veroorzaakte overlast, hinder of schade en;Het voorkomen of beperken van door het verkeer veroorzaakte aantasting van het karakter of van de functie van objecten of gebieden; </text:p>
            <text:p text:style-name="context.al">
            <text:span text:style-name="nadrukondlijn">Is het gewenst om:</text:span> Op de Stadhuispromenade een voetgangerszone in te stellen, waar fietsen is toegestaan. De mogelijkheid voor laden en lossen wordt gerealiseerd aan de Wilhelminasingel op de eerste twee parkeervakken nabij de Stadhuispromenade en aan de Driesveldlaan ter hoogte van de achteringang van het Stadhuis. Het parkeren voor mindervaliden aan de Wilhelminasingel wordt beperkt tot het derde parkeervak, gezien vanaf het Stadhuis. Een en ander zoals weergegeven op de bijgevoegde tekening met kenmerk OG/2015-0207 </text:p>
            <text:p text:style-name="context.al">M<text:span text:style-name="nadrukondlijn">otivatie: </text:span><text:span text:style-name="nadrukcur"> </text:span>De Stadhuispromenade is een voetgangersgebied, maar ook de verbinding voor fietsers vanuit Fatima naar het promenadegebied. De breedte van weg maakt het mogelijk dat fietsers en voetgangers hier gezamenlijk veilig gebruik van kunnen maken. In het voetgangersgebied is parkeren en laden en lossen niet toegestaan. Dit voorkomt hinder bij bewoners en bezoekers. In de omgeving van de Stadshuispromenade zijn op dit moment onvoldoende laad- en los gelegenheden aanwezig. Daarom worden twee aanvullende locaties aangewezen om te kunnen laden en lossen.Ten eerste aan de Driesveldlaan ter hoogte van de achteringang van het Stadhuis. Voor deze laad- en losplaats geldt wel een maximale as-last van 8 ton en een maximaal totaalgewicht van 24 ton. Deze beperking is noodzakelijk vanwege beperkte belastbaarheid van het parkeerdek onder het stadhuis. <text:span text:style-name="nadrukcur"/>Ten tweede aan de Wilhelminasingel op de eerste twee parkeervakken nabij de Stadhuispromenade. Hiervoor verschuift een gehandicaptenparkeerplaats naar het noorden en vervalt de tweede plek. In de stadhuisgarage zijn voldoende gehandicaptenparkeerplaatsen aanwezig.<text:span text:style-name="nadrukcur"/> <text:span text:style-name="nadrukvet"/></text:p>
            <text:p text:style-name="context.al">
            <text:span text:style-name="nadrukvet">Gehoord </text:span> Overeenkomstig artikel 24 van het Besluit administratieve bepalingen inzake het wegverkeer is overleg gepleegd met de taakbeheerder verkeer te Weert van het korps Nationale Politie.  <text:span text:style-name="nadrukvet"/></text:p>
            <text:p text:style-name="context.al">
            <text:span text:style-name="nadrukvet">Besluiten</text:span>Op grond van vorenstaande overwegingen besluiten burgemeester en wethouders om:op de Stadhuispromenade een voetgangerszone in te stellen, waar fietsen is toegestaan met bord RVV G07 en onderbord OB ‘fietsen toegestaan’;op de Driesveldlaan een laad- en losplaats in te stellen door plaatsing van het E07 verkeersbord van bijlage 1 van het Reglement Verkeersregels en Verkeerstekens (RVV) 1990 en onderbord “max. as-last 8 ton totaal 24 ton’;op de Wilhelminasingel een laad- en losplaats in te stellen door plaatsing van het E07 verkeersbord van bijlage 1 van het Reglement Verkeersregels en Verkeerstekens (RVV) 1990;op de Wilhelminasingel een gehandicaptenparkeerplaats te verschuiven door het verplaatsen van bord RVV E06 en een gehandicaptenparkeerplaats te laten vervallen.<text:span text:style-name="nadrukvet"/></text:p>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Weert,</text:span>
            <text:span text:style-name="datum">14 juli 2015</text:span>
          </text:p>
          </text:section>
          <text:section text:name="ondertekening_id1-3-2-3-2">
            <text:p><text:span text:style-name="functie">Burgemeester en wethouders</text:span></text:p>
            <text:p><text:span text:style-name="functie">Namens deze,</text:span></text:p>
            <text:p><text:span text:style-name="ondertekening_naam">
            <text:span text:style-name="voornaam">A.A.M.M. Heijmans, </text:span>
            <text:span text:style-name="achternaam">Burgemeester</text:span>
          </text:span></text:p>
            <text:p><text:span text:style-name="functie">M.H.F. Knaapen, gemeentesecretaris</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
          <text:span text:style-name="nadrukcur">
            <text:span text:style-name="nadrukondlijn">Bezwaar</text:span>
          </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 gemaakt. Het bezwaarschrift dient te worden gericht aan het college van burgemeester en wethouders van Weert, Postbus 950, 6000 AZ Weert. </text:p>
          <text:p text:style-name="bezwaarschrift_al">Het bezwaarschrift dient ten minste te bevatten:</text:p>
          <text:p text:style-name="bezwaarschrift_al">naam en adres</text:p>
          <text:p text:style-name="bezwaarschrift_al">de dagtekening</text:p>
          <text:p text:style-name="bezwaarschrift_al">omschrijving van het besluit waartegen het bezwaarschrift is gericht</text:p>
          <text:p text:style-name="bezwaarschrift_al">de gronden van het bezwaar <text:span text:style-name="nadrukcur"> </text:span></text:p>
          <text:p text:style-name="bezwaarschrift_al">Het maken van bezwaar schorst niet de werking van dit besluit. <text:span text:style-name="nadrukcur">(zie art. 6:16 van de Awb)</text:span></text:p>
          <text:p text:style-name="bezwaarschrift_al">Bij de voorzieningenrechter van de rechtbank Limburg, kan een verzoek om voorlopige voorziening (waaronder schorsing) worden ingediend. Een dergelijk verzoek kan pas worden gedaan als het bezwaarschrift is ingediend en onverwijlde spoed, gelet op het betrokken belang, dat vereist. </text:p>
          <text:p text:style-name="bezwaarschrift_al">Voor de behandeling van het verzoek wordt een bedrag aan griffierecht gehev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7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7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7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huispromenade</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779</meta:user-defined>
    <meta:user-defined meta:name="OVERHEIDop.StcrtID/DC.identifier">stcrt-2015-27779</meta:user-defined>
    <meta:user-defined meta:name="DCTERMS.alternative">Gemeente Weert - Verkeerbesluit Stadhuispromenade - Stadhuispromenade Weer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Weg</meta:user-defined>
    <meta:user-defined meta:name="OVERHEID.PostcodeHuisnummer/OVERHEIDop.postcodeHuisnummer">6001KK 106</meta:user-defined>
    <meta:user-defined meta:name="OVERHEIDop.woonplaats">Weert</meta:user-defined>
    <meta:user-defined meta:name="OVERHEIDop.straatnaam">Stadhuispassag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31</meta:user-defined>
    <meta:user-defined meta:name="xs:date/OVERHEIDop.einddatum">2015-10-05</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BW-008602</meta:user-defined>
    <meta:user-defined meta:name="DCTERMS.abstract">Het instellen van een voetgangerszone waar fietsen is toegestaan in de Stadhuispromena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864</meta:user-defined>
    <meta:user-defined meta:name="OVERHEID.EPSG28992/DC.spatial">177045 362440</meta:user-defined>
    <meta:user-defined meta:name="OVERHEIDop.versieInformatie"/>
  </office:meta>
</office:document-meta>
</file>