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91</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ende vergunning Wind en Co Projectontwikkeling B.V., Rijkswaterstaat</text:h>
      <text:h text:style-name="ifm_p_font.bold_mt.7.4mm_page.keep-with-next_ifm" text:outline-level="4">Wet beheer rijkswaterstaatswerken</text:h>
      <text:p text:style-name="ifm_p_mt.4.23mm_ifm">De Minister van Infrastructuur en Milieu maakt bekend op 31 augustus 2015 een vergunning op grond van de Wet beheer rijkswaterstaatswerken verleend te hebben aan Wind &amp; Co Projectontwikkeling B.V. te Hoevelaken. De vergunning betreft het vervangen van een bestaande windturbine ten behoeve van een grotere windturbine, in de nabijheid van de Rijksweg A20, op het industrieterrein Westerlee, burgemeester Elsenweg, in de Lier, gemeente Westland.</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3 september 2015 tot en met 14 oktober 2015 ter inzage bij:</text:p>
      <text:p text:style-name="ifm_p_indent.-5mm_mleft.5mm_ifm">•<text:tab/>Rijkswaterstaat West-Nederland Zuid, Boompjes 200 Rotterdam. Op werkdagen van 09.00 tot 12.00 uur en van 13.00 tot 16.00 uur en buiten deze uren na een vooraf gemaakte afspraak (telefoon: 06 51 43 66 88, fax: 010 402 70 81);</text:p>
      <text:p text:style-name="ifm_p_indent.-5mm_mleft.5mm_ifm">•<text:tab/>het gemeentehuis van de gemeente Westland, Stokdijkkade 2 Naaldwijk. Op maandag van 13.00 tot 20.00 uur, dinsdag, woensdag en vrijdag van 08.30 tot 16.30 uur, donderdag van 13.00 tot 20.00 uur (telefoon: 140174, e-mail: info@gemeentewestland.nl).</text:p>
      <text:h text:style-name="ifm_p_font.bold_mt.5.08mm_page.keep-with-next_ifm" text:outline-level="4">Beroep</text:h>
      <text:p text:style-name="ifm_p_mt.4.23mm_ifm">Tegen bovengenoemd besluit kan vanaf 3 september 2015 tot en met 14 oktober 2015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31 augustus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on: 06 51 43 66 88.</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691</text:span><text:tab/>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691</text:span><text:tab/>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erleende vergunning Wind en Co Projectontwikkeling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9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verleende vergunning Wind en Co Projectontwikkeling B.V., Rijkswaterstaat</meta:user-defined>
    <meta:user-defined meta:name="DCTERMS.W3CDTF/DCTERMS.available">2015-09-02</meta:user-defined>
    <meta:user-defined meta:name="OVERHEIDop.Ruimtelijkplan/OVERHEIDop.bekendmakingBetreffendePlan"/>
  </office:meta>
</office:document-meta>
</file>