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tijden parkeerschijfzone Julianastraat 54/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corsanummer): 15.072251</text:p>
            <text:p text:style-name="context_bottom"/>
          </text:section>
          <text:p text:style-name="aanhef_wie">Burgemeester en wethouders van de gemeente Rijswijk,</text:p>
          <text:p text:style-name="aanhef_wie">gelet op het bepaalde ter zake in de Wegenverkeerswet 1994 (WVW 1994), het Reglement Verkeersregels en Verkeerstekens 1990 (RVV 1990) en het Besluit Administratieve Bepalingen inzake het Wegverkeer (BABW) en het Bevoegdhedenoverzicht gemeente Rijswijk I 2014;</text:p>
          <text:p text:style-name="aanhef_wie"/>
          <text:section text:name="considerans_id1-3-2-1-5" text:style-name="considerans">
            <text:p text:style-name="tussenkopcur">
            <text:span text:style-name="nadrukvet">Overwegende:</text:span>
          </text:p>
            <text:p text:style-name="considerans.al">Dat de gemeente de vrijheid van het verkeer zoveel mogelijk wil waarborgen;</text:p>
            <text:p text:style-name="considerans.al">Dat de gemeente de door het verkeer veroorzaakte overlast, hinder of schade alsmede de gevolgen voor het milieu, bedoeld in de <text:a xlink:href="http://wetten.overheid.nl/BWBR0003245/geldigheidsdatum_02-05-2015" xlink:type="simple">Wet milieubeheer</text:a> wil beperken;</text:p>
            <text:p text:style-name="considerans.al">Dat in de Julianastraat enkele winkels gevestigd zijn, waaronder een supermarkt;</text:p>
            <text:p text:style-name="considerans.al">Dat bezoekers van deze winkels behoefte hebben om in de nabijheid van de winkels gedurende korte tijd te kunnen parkeren;</text:p>
            <text:p text:style-name="considerans.al">Dat door het aanbieden van parkeergelegenheid voor bezoekers, de overige parkeerplaatsen in de omgeving vaker beschikbaar zijn voor bewoners;</text:p>
            <text:p text:style-name="considerans.al">Dat door het aanbieden van parkeergelegenheid voor bezoekers de hoeveelheid zoekverkeer, verkeer dat door de wijk rijdt op zoek naar een parkeerplaats, beperkt wordt;</text:p>
            <text:p text:style-name="considerans.al">Dat de parkeerplaatsen nabij de winkels in de Julianastraat, indien er geen maatregelen getroffen worden, door langparkeerders van woningen en functies in de omgeving gebruikt worden;</text:p>
            <text:p text:style-name="considerans.al">Dat voor langparkeerders van woningen en functies in de omgeving voldoende alternatieven beschikbaar zijn;</text:p>
            <text:p text:style-name="considerans.al">Dat het belang van bezoekers om gedurende de openingstijden nabij de winkels te kunnen parkeren zwaarder weegt dan het belang van langparkeerders om deze parkeerplaatsen te gebruiken; </text:p>
            <text:p text:style-name="considerans.al">Dat daarom in de Julianastraat, globaal ter hoogte van perceelnummers 54 en 56, 14 parkeerschijfplaatsen aangelegd zijn om bezoekers van de in de directe nabijheid gelegen winkels parkeergelegenheid te bieden;</text:p>
            <text:p text:style-name="considerans.al">Dat het bij deze parkeerschijfplaatsen behorende regime een werkingstijd heeft van maandag tot en met zaterdag 9 - 17 uur;</text:p>
            <text:p text:style-name="considerans.al">Dat in Oud Rijswijk, de buurt waar de Julianastraat in ligt, belanghebbendenparkeren is ingevoerd;</text:p>
            <text:p text:style-name="considerans.al">Dat de werkingstijden van het belanghebbendenparkeren maandag tot en met zondag 18 – 24 uur is;</text:p>
            <text:p text:style-name="considerans.al">Dat de in de nabijheid gelegen functies een avondopenstelling hebben op maandag tot en met zaterdag tot 21 uur;</text:p>
            <text:p text:style-name="considerans.al">Dat het voor zowel bewoners als bezoekers in het gebied logisch is als de werkingstijden van het parkeerschijfparkeren aansluit op de openingstijden van de nabijgelegen winkels;</text:p>
            <text:p text:style-name="considerans.al">Dat na afloop van de werkingstijden van het parkeerschijfparkeren de plaatsen beschikbaar zijn voor langparkeerders;</text:p>
            <text:p text:style-name="considerans.al">Dat tussen het einde van de werkingstijd van het parkeerschijfparkeren en 24 uur enkel met parkeervergunning van deze parkeerplaatsen gebruik gemaakt mag worden;</text:p>
            <text:p text:style-name="considerans.al">Dat hiermee geen andere belangen in het geding zijn.</text:p>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werkingstijden van de parkeerschijfzone in de Julianastraat aan te passen naar maandag tot zaterdag 9 – 21 h;</text:p>
              </text:list-item>
              <text:list-item text:style-override="id1-3-2-2-1-1-2">
                <text:number>2.</text:number>
                <text:p text:style-name="al">Hiertoe de onderborden onder de verkeersborden E10 met daarop de werkingstijden ma t/m za 9 – 17 h te verwijderen;</text:p>
              </text:list-item>
              <text:list-item text:style-override="id1-3-2-2-1-1-3">
                <text:number>3.</text:number>
                <text:p text:style-name="al">Hiertoe de onderborden onder de verkeersborden E10 aan te brengen met daarop de werkingstijden ma t/m za 9 – 21 h;</text:p>
              </text:list-item>
              <text:list-item text:style-override="id1-3-2-2-1-1-4">
                <text:number>4.</text:number>
                <text:p text:style-name="al">Tot het intrekken van verkeersbesluit 2002-14 ‘parkeren Emmastraat en Julianastraat’;</text:p>
              </text:list-item>
              <text:list-item text:style-override="id1-3-2-2-1-1-5">
                <text:number>5.</text:number>
                <text:p text:style-name="al">Bovenstaande conform de bij dit besluit behorende tekening met registratienummer 15.086189;</text:p>
              </text:list-item>
            </text:list>
            <text:p text:style-name="common-al"/>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a xlink:href="https://www.officielebekendmakingen.nl/staatscourant/op_organisatie/gemeente" xlink:type="simple">https://www.officielebekendmakingen.nl/staatscourant/op_organisatie/gemeente</text:a></text:p>
            <text:p text:style-name="common-al">en gepubliceerd in de Staatscourant op 31 augustus 2015.</text:p>
            <text:p text:style-name="last-al">Daarnaast ligt het verkeersbesluit en de bijbehorende tekening vanaf 1 september 2015 ter inzage bij de balie Publieksvoorlichting in de hal van het Stadhuis Rijswijk aan het Bogaardplein 15, iedere werkdag geopend van 8:30 tot 14:00 uur en op donderdagavond van 17:00 tot 19:00 uur.</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25 augustus 2015</text:span>
          </text:p>
          </text:section>
          <text:section text:name="ondertekening_id1-3-2-3-2">
            <text:p><text:span text:style-name="functie">burgemeester en wethouders,</text:span></text:p>
            <text:p><text:span text:style-name="deze">Namens dezen,</text:span></text:p>
            <text:p><text:span text:style-name="ondertekening_naam">
            <text:span text:style-name="voornaam">G.C.M. </text:span>
            <text:span text:style-name="achternaam">van den Akker</text:span>
          </text:span></text:p>
            <text:p><text:span text:style-name="functie">Wnd. hoofd afdeling Stad en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9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9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9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tijden parkeerschijfzone Julianastraat 54/56</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690</meta:user-defined>
    <meta:user-defined meta:name="OVERHEIDop.StcrtID/DC.identifier">stcrt-2015-27690</meta:user-defined>
    <meta:user-defined meta:name="DCTERMS.alternative">Gemeente Rijswijk - Besluit tot het wijzigen van de werkingstijden van de parkeerschijfplaatsen in de Julianastraat ter hoogte van huisnummers 54/56 - Julianastraat 54/5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RL 47a</meta:user-defined>
    <meta:user-defined meta:name="OVERHEIDop.woonplaats">Rijswijk</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72251</meta:user-defined>
    <meta:user-defined meta:name="DCTERMS.abstract">Besluit tot het aanpassen van de werkingstijden behorende bij de parkeerschijfplaatsen in de Julianastraat (ter hoogte van huisnummers 54-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21</meta:user-defined>
    <meta:user-defined meta:name="OVERHEID.EPSG28992/DC.spatial">82880 452290</meta:user-defined>
    <meta:user-defined meta:name="OVERHEIDop.versieInformatie"/>
  </office:meta>
</office:document-meta>
</file>