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een parkeerplaats voor het opladen van elektrische motorvoertuigen aan de Pegasusstraat en Wikke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 </text:p>
            <text:p text:style-name="considerans.al">Het college besluit 1 parkeerplaats te reserveren voor het opladen van elektrische motorvoertuigen. Door dit besluit is parkeren op deze plaats alleen toegestaan voor het opladen van elektrische motorvoertuigen bij de openbare oplaadpaal bij deze plaats.</text:p>
            <text:p text:style-name="considerans.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nsiderans.al">Op 9 december 2014 heeft het college de beleidsregels voor het aanvragen, plaatsen en exploiteren van openbare oplaadpalen vastgesteld (besluit 2014/55605).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nsiderans.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nsiderans.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nsiderans.al">De belangrijkste richtlijnen bij de keuze van de locaties zijn:</text:p>
            <text:list text:style-name="id1-3-2-1-1-8">
              <text:list-item text:style-override="id1-3-2-1-1-8-1">
                <text:number>a)</text:number>
                <text:p text:style-name="al">niet direct bij een woning plaatsen als de oplaadpaal vanaf de begane grond in de woning duidelijk zichtbaar is zonder hiervoor extra moeite te doen (bijv. niet alleen zichtbaar onder een bepaalde hoek als men voor het raam staat);</text:p>
              </text:list-item>
              <text:list-item text:style-override="id1-3-2-1-1-8-2">
                <text:number>b)</text:number>
                <text:p text:style-name="al">bij voorkeur op een apart parkeerterrein(tje) met meerdere haakse parkeervakken;</text:p>
              </text:list-item>
              <text:list-item text:style-override="id1-3-2-1-1-8-3">
                <text:number>c)</text:number>
                <text:p text:style-name="al">de parkeerdruk in de omgeving van de geplande locatie van de oplaadpaal (loopafstand 100 à 200 meter) is op het drukste moment maximaal 85%;</text:p>
              </text:list-item>
              <text:list-item text:style-override="id1-3-2-1-1-8-4">
                <text:number>d)</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nsiderans.al">Gemotiveerd afwijken van de lijst kan worden toegestaan. Bij de aanvraag voor de Wikkestraat wordt niet afgeweken. In het geval van de Pegasusstraat stond er geen locatie in de omgeving van de aanvrager op de lijst. De bestaande oplaadpaal aan de oostzijde van de Pegasusstraat ligt op ruim 200 meter van de geplande locatie (westzijde Pegasusstraat) en op ruim 200 meter van het adres van de aanvrager (westzijde Pegasusstraat). De parkeerdruk in het westelijk deel van de Pegasusstraat is laag (61%).</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Alphen aan den Rijn,</text:p>
            <text:list text:style-name="id1-3-2-2-1-2">
              <text:list-item text:style-override="id1-3-2-2-1-2-1">
                <text:number>-</text:number>
                <text:p text:style-name="al">op grond van artikel 15 en artikel 18, eerste lid, onder d, Wegenverkeerswet 1994;</text:p>
              </text:list-item>
              <text:list-item text:style-override="id1-3-2-2-1-2-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2-3">
                <text:number>-</text:number>
                <text:p text:style-name="al">gelet op artikel 9, derde lid van het Besluit administratieve bepalingen inzake het wegverkeer;</text:p>
              </text:list-item>
              <text:list-item text:style-override="id1-3-2-2-1-2-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2-5">
                <text:number>-</text:number>
                <text:p text:style-name="al">gelet op artikel 25, eerste en tweede lid van het Reglement verkeersregels en verkeerstekens 1990. </text:p>
              </text:list-item>
            </text:list>
            <text:p text:style-name="common-al">besluiten tot: </text:p>
            <text:p text:style-name="common-al">het plaatsen van een bord E4 met onderbord “opladen elektrische auto’s” op de volgende locatie te Alphen aan den Rijn:</text:p>
            <text:list text:style-name="id1-3-2-2-1-5">
              <text:list-item text:style-override="id1-3-2-2-1-5-1">
                <text:number>•</text:number>
                <text:p text:style-name="al">Pegasusstraat: van de parkeerstrook voor nr. 2 het parkeervak naast het fietspad;</text:p>
              </text:list-item>
              <text:list-item text:style-override="id1-3-2-2-1-5-2">
                <text:number>•</text:number>
                <text:p text:style-name="al">Wikkestraat op het eerste parkeervak naast de woning Wikkestraat 84.</text:p>
              </text:list-item>
            </text:list>
            <text:p text:style-name="common-al">Een en ander zoals op de bij dit besluit behorende situatie.</text:p>
            <text:p text:style-name="common-al">De in dit besluit genoemde borden zijn opgenomen in bijlage I van het Reglement verkeersregels en verkeerstekens 1990. </text:p>
            <text:p text:style-name="common-al">Alphen aan den Rijn, 26 augustus 2015.</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68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8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8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tot het reserveren van een parkeerplaats voor het opladen van elektrische motorvoertuigen aan de Pegasusstraat en Wikkestraat te Alphen aan den Rijn.</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689</meta:user-defined>
    <meta:user-defined meta:name="OVERHEIDop.StcrtID/DC.identifier">stcrt-2015-27689</meta:user-defined>
    <meta:user-defined meta:name="DCTERMS.alternative">Gemeente Alphen aan den Rijn - Verkeersbesluit op grond van artikel 15 Wegenverkeerswet 1994 tot het reserveren van een parkeerplaats voor het opladen van elektrische motorvoertuigen aan de Pegasusstraat en Wikkestraat. -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401HW 2</meta:user-defined>
    <meta:user-defined meta:name="OVERHEIDop.woonplaats">Alphen aan den Rijn</meta:user-defined>
    <meta:user-defined meta:name="OVERHEIDop.straatnaam">Pegasusstraat</meta:user-defined>
    <meta:user-defined meta:name="OVERHEID.PostcodeHuisnummer/OVERHEIDop.postcodeHuisnummer">2403ET 84</meta:user-defined>
    <meta:user-defined meta:name="OVERHEIDop.woonplaats">Alphen aan den Rijn</meta:user-defined>
    <meta:user-defined meta:name="OVERHEIDop.straatnaam">Wikk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362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17</meta:user-defined>
    <meta:user-defined meta:name="OVERHEIDop.externeBijlage">exb-2015-22818</meta:user-defined>
    <meta:user-defined meta:name="OVERHEID.EPSG28992/DC.spatial">104365 462142</meta:user-defined>
    <meta:user-defined meta:name="OVERHEID.EPSG28992/DC.spatial">106875 462030</meta:user-defined>
    <meta:user-defined meta:name="OVERHEIDop.versieInformatie"/>
  </office:meta>
</office:document-meta>
</file>