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wijzigingsplan - Narcisstraat 13,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3.6 van de Wet ruimtelijke ordening, met ingang van 7 augustus 2015 voor een periode van zes weken (dus tot en met maandag 14 september 2015) voor een ieder ter inzage ligt:</text:p>
            <text:p text:style-name="common-al">het ontwerp wijzigingsplan Narcisstraat 13, Den Helder, met planidentificatie <text:a xlink:href="http://www.ruimtelijkeplannen.nl/web-roo/?planidn=NL.IMRO.0400.213WPNARCISSTR2015-ONT1" xlink:type="simple">NL.IMRO.0400.213WPNARCISSTR2015-ONT1</text:a>, evenals de op het plan betrekking hebbende stukken.</text:p>
            <text:p text:style-name="common-al"/>
            <text:p text:style-name="common-al">Ter plaatse van de Narcisstraat 13 was voorheen de Dr. D. Herderscheeschool gevestigd. Met het beëindigen van de schoolfunctie is het gebouw leeg komen te staan. De gemeente Den Helder heeft het pand op de afstootnota geplaatst met als doel het pand te verkopen. Met het oog op deze verkoop was het perceel in het bestemmingsplan Bloemen en Geleerdenbuurt 2008 voorzien van een wijzigingsbevoegdheid die een transformatie naar de bestemmingen 'Wonen'en 'Tuin'mogelijk maakt.</text:p>
            <text:p text:style-name="common-al"/>
            <text:p text:style-name="common-al">Het wijzigingsplan Narcisstraat 13, Den Helder voorziet in het planologisch-juridisch kader voor de ontwikkeling van 8 gelijkvloerse woningen binnen het bouwvolume van het voormalige schoolgebouw ter plaatse van het perceel aan de Narcisstraat 13. Tevens voorziet het plan in het bestemmen van de bijbehorende tuinen en parkeervoorzieningen.</text:p>
            <text:p text:style-name="common-al"/>
            <text:p text:style-name="common-al">Tot het plangebeid behoort het perceel van de voormalige Dr. D. Herderscheeschool aan de Narcisstraat 13. Het wijzigingsplan voorziet in een actuele regeling voor het plangebied waarin alle beleidsstukken zijn meegenomen.</text:p>
            <text:p text:style-name="common-al"/>
            <text:p text:style-name="common-al">
            <text:span text:style-name="nadrukvet">Inzage</text:span>
          </text:p>
            <text:p text:style-name="common-al">Het ontwerp-wijzigingsplan Narcisstraat 13, Den Helder ligt op de volgende wijzen ter inzage:</text:p>
            <text:list text:style-name="id1-3-2-1-1-12">
              <text:list-item text:style-override="id1-3-2-1-1-12-1">
                <text:number>1.</text:number>
                <text:p text:style-name="al">electronisch via de landelijke website <text:a xlink:href="http://www.ruimtelijkeplannen.nl" xlink:type="simple">www.ruimtelijkeplannen.nl</text:a> met planidentificatie NL.IMRO.0400.<text:a xlink:href="http://www.ruimtelijkeplannen.nl/web-roo/?planidn=NL.IMRO.0400.213WPNARCISSTR2015-ONT1" xlink:type="simple">213WPNARCISSTR2015</text:a>-ONT1;<text:a xlink:href="http://www.ruimtelijkeplannen.nl/web-roo/?planidn=NL.IMRO.0400.611BPBOSWWON2015-ONT2" xlink:type="simple"/></text:p>
              </text:list-item>
              <text:list-item text:style-override="id1-3-2-1-1-12-2">
                <text:number>2.</text:number>
                <text:p text:style-name="al">als pdf bestand, inclusief bijbehorende stukken, op de gemeentelijke website: <text:a xlink:href="http://www.denhelder.nl" xlink:type="simple">www.denhelder.nl</text:a>;</text:p>
              </text:list-item>
            </text:list>
            <text:list text:style-name="id1-3-2-1-1-13">
              <text:list-item text:style-override="id1-3-2-1-1-13-1">
                <text:number>3.</text:number>
                <text:p text:style-name="al">bij het Klant Contact Centrum in het stadhuis aan de Drs. F. Bijlweg 20 op maandag tot en met woensdag van 8.30 tot 17.00 uur, donderdag van 8.30 tot 19.30 uur en vrijdag van 8.30 tot 15.00 uur. </text:p>
              </text:list-item>
            </text:list>
            <text:p text:style-name="tussenkopcur">
            <text:span text:style-name="nadrukvet">Zienswijzen</text:span>
          </text:p>
            <text:p text:style-name="last-al">Gedurende deze periode van terinzagelegging, kan eenieder naar keuze mondeling of schriftelijke zienswijzen inbrengen tegen het ontwerp-wijzigingsplan. Deze zienswijze(n) bevat uw naam, adres, het registratienummer, motivatie, datum en een handtekening. Zij moeten worden gericht aan het college van burgemeester en wethouders van Den Helder, Postbus 36, 1780 AA Den Helder. Voor het indienen van mondelingen zienswijzen, kunt u binnen de voormelde termijn een afspraak maken met de afdeling Ruimte en Economie, team Ruimte, bereikbaar op telefoonnummer 0223-678 8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64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4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4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Ontwerp-wijzigingsplan - Narcisstraat 13, Den Helder"</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7644</meta:user-defined>
    <meta:user-defined meta:name="OVERHEIDop.StcrtID/DC.identifier">stcrt-2015-27644</meta:user-defined>
    <meta:user-defined meta:name="OVERHEID.Gemeente/DC.creator">Den Helder</meta:user-defined>
    <meta:user-defined meta:name="OVERHEID.TaxonomieBeleidsagenda/OVERHEID.category">Ruimte en infrastructuur | Ruimtelijke ordening</meta:user-defined>
    <meta:user-defined meta:name="OVERHEIDop.Ruimtelijkplan/OVERHEIDop.bekendmakingBetreffendePlan">NL.IMRO.0400.213WPNARCISSTR2015-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n Helder</meta:user-defined>
    <meta:user-defined meta:name="OVERHEIDop.versieInformatie"/>
  </office:meta>
</office:document-meta>
</file>