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3">
      <text:list-level-style-bullet text:bullet-char="-" text:level="1">
        <style:list-level-properties text:min-label-width="10mm"/>
      </text:list-level-style-bullet>
    </text:list-style>
    <text:list-style style:name="id1-3-2-2-1-1-5-3-1">
      <text:list-level-style-bullet text:bullet-char="-" text:level="1">
        <style:list-level-properties text:min-label-width="10mm"/>
      </text:list-level-style-bullet>
    </text:list-style>
    <text:list-style style:name="id1-3-2-2-1-1-5-3-2">
      <text:list-level-style-bullet text:bullet-char="-" text:level="1">
        <style:list-level-properties text:min-label-width="10mm"/>
      </text:list-level-style-bullet>
    </text:list-style>
    <text:list-style style:name="id1-3-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3">
      <text:list-level-style-bullet text:bullet-char="-" text:level="1">
        <style:list-level-properties text:min-label-width="10mm"/>
      </text:list-level-style-bullet>
    </text:list-style>
    <text:list-style style:name="id1-3-2-2-1-1-7-3-1">
      <text:list-level-style-bullet text:bullet-char="-" text:level="1">
        <style:list-level-properties text:min-label-width="10mm"/>
      </text:list-level-style-bullet>
    </text:list-style>
    <text:list-style style:name="id1-3-2-2-1-1-7-3-2">
      <text:list-level-style-bullet text:bullet-char="-" text:level="1">
        <style:list-level-properties text:min-label-width="10mm"/>
      </text:list-level-style-bullet>
    </text:list-style>
    <text:list-style style:name="id1-3-2-2-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9-3">
      <text:list-level-style-bullet text:bullet-char="-" text:level="1">
        <style:list-level-properties text:min-label-width="10mm"/>
      </text:list-level-style-bullet>
    </text:list-style>
    <text:list-style style:name="id1-3-2-2-1-1-9-3-1">
      <text:list-level-style-bullet text:bullet-char="-" text:level="1">
        <style:list-level-properties text:min-label-width="10mm"/>
      </text:list-level-style-bullet>
    </text:list-style>
    <text:list-style style:name="id1-3-2-2-1-1-9-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 Oranjepl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Ruimte / Mobiliteit en Milieu / 2015-29083</text:p>
            <text:p text:style-name="tussenkopvet">
            <text:span text:style-name="nadrukvet">
              <text:span text:style-name="nadrukcur">Gemeente Maastricht</text:span>
            </text:span>
          </text:p>
            <text:p text:style-name="tussenkopvet">
            <text:span text:style-name="nadrukvet">Overwegingen ten aanzien van het besluit</text:span>
          </text:p>
            <text:p text:style-name="considerans.al">Overwegende, dat verzoekster, wonende op Oranjeplein 104 te Maastricht, op grond van haar invaliditeit heeft verzocht om nabij haar woonadres een individuele gehandicaptenparkeerplaats aan te leggen;</text:p>
            <text:p text:style-name="considerans.al">dat verzoekster zich namelijk thans niet of slechts met grote moeite anders dan over een korte afstand te voet kan voortbewegen;</text:p>
            <text:p text:style-name="considerans.al">dat verder geconstateerd is dat in de directe omgeving van het woonadres van verzoekster geen gehandicaptenparkeerplaatsen aanwezig zijn waar verzoekster gebruik van zou kunnen maken;</text:p>
            <text:p text:style-name="considerans.al">dat 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p text:style-name="considerans.al">dat de gemeente, gelet op het voorgaande, derhalve gehoor wenst te geven aan het verzoek om een gehandicaptenparkeerplaats aan te leggen ter hoogte van Oranjeplein 104;</text:p>
            <text:p text:style-name="considerans.al">dat bovengenoemde maatregel wordt genomen om de bruikbaarheid van de weg en de vrijheid van het verkeer te waarborgen c.q. in deze te vergroten voor verzoekster;</text:p>
            <text:p text:style-name="considerans.al">dat betreffende straat in beheer en onderhoud is bij de gemeente Maastricht;</text:p>
            <text:p text:style-name="considerans.al">dat te nemen verkeersmaatregelen besproken zijn met de Districtchef van politiedistrict Maastricht;</text:p>
            <text:p text:style-name="considerans.al">gelet op het bepaalde in de artikelen 15 en 18 van de Wegenverkeerswet 1994 en artikel 12 van het 'Besluit administratieve bepalingen inzake het wegverkeer' en paragraaf 4 van de Uitvoeringsvoorschriften BABW inzake verkeerstekens;</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In te trekken het bepaalde ten aanzien van het Oranjeplein in hun besluit van 11 februari 2015 / Ruimte / Mobiliteit en Milieu / 2015 - 04377;</text:p>
              </text:list-item>
              <text:list-item text:style-override="id1-3-2-2-1-1-2">
                <text:number>2.</text:number>
                <text:p text:style-name="al">door het plaatsen van het bord E6 van Bijlage I van het RVV 1990 en onderbord als bedoeld in artikel 8 van het BABW aan te wijzen als individuele gehandicaptenparkeerplaats als bedoeld in artikel 26 van het RVV 1990 een parkeerplaats, nabij Oranjeplein 104;</text:p>
              </text:list-item>
              <text:list-item text:style-override="id1-3-2-2-1-1-3">
                <text:number>3.</text:number>
                <text:p text:style-name="al">door het in stand houden van de borden C12 van Bijlage I van het RVV 1990 en onderbord met de tekst “uitgezonderd bestemmingsverkeer” een geslotenverklaring voor motorvoertuigen in te stellen op de westelijke parallelweg van het Oranjeplein, waarvan alleen bestemmingsverkeer komende vanaf het kruispunt met de Prinsenlaan in noordwestelijke richting wordt uitgezonderd;</text:p>
              </text:list-item>
              <text:list-item text:style-override="id1-3-2-2-1-1-4">
                <text:number>4.</text:number>
                <text:p text:style-name="al">door het in stand houden van de borden C12 van Bijlage I van het RVV 1990 het oostelijke gedeelte van de parallelweg van het Oranjeplein gesloten te verklaren voor alle motorvoertuigen;</text:p>
              </text:list-item>
              <text:list-item text:style-override="id1-3-2-2-1-1-5">
                <text:number>5.</text:number>
                <text:p text:style-name="al">door het in stand houden van de borden E1 van Bijlage I van het RVV 1990 het parkeren te verbieden:</text:p>
                <text:list text:style-name="id1-3-2-2-1-1-5-3">
                  <text:list-item text:style-override="id1-3-2-2-1-1-5-3-1">
                    <text:number>-</text:number>
                    <text:p text:style-name="al">op de westelijke parallelweg van het Oranjeplein;</text:p>
                  </text:list-item>
                  <text:list-item text:style-override="id1-3-2-2-1-1-5-3-2">
                    <text:number>-</text:number>
                    <text:p text:style-name="al">op de oostelijke parallelweg van het Oranjeplein voor het gedeelte gelegen tussen de Regentesselaan en de Scharnerweg;</text:p>
                  </text:list-item>
                </text:list>
              </text:list-item>
              <text:list-item text:style-override="id1-3-2-2-1-1-6">
                <text:number>6.</text:number>
                <text:p text:style-name="al">door het in stand houden van de borden E2 van Bijlage I van het RVV 1990 het stilstaan te verbieden aan de westzijde van de meest westelijke parallelweg van het Oranjeplein voor het gedeelte van het parkeerterrein nabij de ingang van de flat;</text:p>
              </text:list-item>
              <text:list-item text:style-override="id1-3-2-2-1-1-7">
                <text:number>7.</text:number>
                <text:p text:style-name="al">door het in stand houden van de borden G12a van Bijlage I van het RVV1 990 aan te wijzen als verplicht fiets/bromfietspad:</text:p>
                <text:list text:style-name="id1-3-2-2-1-1-7-3">
                  <text:list-item text:style-override="id1-3-2-2-1-1-7-3-1">
                    <text:number>-</text:number>
                    <text:p text:style-name="al">een gedeelte van de doorgang tussen de Scharnerweg en de oostelijke parallelweg van het Oranjeplein;</text:p>
                  </text:list-item>
                  <text:list-item text:style-override="id1-3-2-2-1-1-7-3-2">
                    <text:number>-</text:number>
                    <text:p text:style-name="al">het pad tussen de Scharnerweg en de westelijke parallelweg van het Oranjeplein;</text:p>
                  </text:list-item>
                </text:list>
              </text:list-item>
              <text:list-item text:style-override="id1-3-2-2-1-1-8">
                <text:number>8.</text:number>
                <text:p text:style-name="al">door het in stand houden van de gele doorgetrokken streep als bedoeld in artikel 23 van het RVV 1990 op de westelijke parallelweg van het Oranjeplein ter hoogte van de oversteek naar de Regentesselaan, bestuurders te verbieden hier hun voertuig stil te laten staan;</text:p>
              </text:list-item>
              <text:list-item text:style-override="id1-3-2-2-1-1-9">
                <text:number>9.</text:number>
                <text:p text:style-name="al">door het in stand houden van de voetgangersoversteekplaatsen als bedoeld in artikel 49 van het RVV 1990 op de volgende locaties:</text:p>
                <text:list text:style-name="id1-3-2-2-1-1-9-3">
                  <text:list-item text:style-override="id1-3-2-2-1-1-9-3-1">
                    <text:number>-</text:number>
                    <text:p text:style-name="al">op de westelijke parallelweg van het Oranjeplein, gelegen ten zuiden van de aansluiting met de Scharnerweg;</text:p>
                  </text:list-item>
                  <text:list-item text:style-override="id1-3-2-2-1-1-9-3-2">
                    <text:number>-</text:number>
                    <text:p text:style-name="al">over de hoofdrijbaan bij de Scharnerweg.</text:p>
                  </text:list-item>
                </text:list>
              </text:list-item>
            </text:list>
            <text:p text:style-name="common-al">Maastricht, 1 september 2015</text:p>
            <text:p text:style-name="common-al">Namens het college van burgemeester en wethouders van Maastricht,</text:p>
            <text:p text:style-name="common-al">Wethouder Duurzaamheid, Mobiliteit en Kenniseconomie,</text:p>
            <text:p text:style-name="common-al">voor deze,</text:p>
            <text:p text:style-name="common-al">Teammanager Milieu en Mobiliteit,</text:p>
            <text:p text:style-name="common-al">E.Westbroek</text:p>
            <text:p text:style-name="common-al">Dit besluit is op de in de gemeente gebruikelijke wijze ter openbare kennis gebracht van 3 september 2015 tot en met 15 oktober 2015, waarvan mededeling is gedaan in de Staatscourant van 3 september 2015.</text:p>
            <text:p text:style-name="tussenkopvet">
            <text:span text:style-name="nadrukvet">Bezwaar en voorlopige voorziening</text:span>
          </text:p>
            <text:p text:style-name="common-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common-al">U kunt het bezwaarschrift digitaal of schriftelijk indienen.</text:p>
            <text:p text:style-name="common-al">Als u het bezwaarschrift digitaal wilt indienen, kunt u dit doen via <text:span text:style-name="nadrukondlijn">www.gemeentemaastricht.nl/bezwaar</text:span>. U vindt hier een formulier waarmee u bezwaar kunt maken. </text:p>
            <text:p text:style-name="common-al">U kunt het bezwaarschrift ook per post indienen. </text:p>
            <text:p text:style-name="common-al">Het bezwaarschrift moet worden ondertekend en moet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Wij verzoeken u in het bezwaarschrift ook uw telefoonnummer en (zo mogelijk) uw </text:p>
            <text:p text:style-name="common-al">e-mailadres te vermelden.</text:p>
            <text:p text:style-name="common-al">Het bezwaarschrift moet worden gericht aan het college van Burgemeester en wethouders van Maastricht, Postbus 1992, 6201 BZ Maastricht.</text:p>
            <text:p text:style-name="common-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common-al">Van de verzoeker van een voorlopige voorziening wordt een griffierecht geheven. U wordt door de griffie van de rechtbank geïnformeerd over de hoogte van het griffierecht en de wijze van betaling.</text:p>
            <text:p text:style-name="last-al">U kunt ook digitaal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7596</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596</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596</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maatregel Oranjeplein</meta:user-defined>
    <meta:user-defined meta:name="OVERHEIDop.doctype">Officiële Publicaties, versie 1.1</meta:user-defined>
    <meta:user-defined meta:name="DCTERMS.W3CDTF/OVERHEIDop.jaargang">2015</meta:user-defined>
    <meta:user-defined meta:name="DCTERMS.W3CDTF/DCTERMS.available">2015-09-03</meta:user-defined>
    <meta:user-defined meta:name="OVERHEIDop.publicationIssue">27596</meta:user-defined>
    <meta:user-defined meta:name="OVERHEIDop.StcrtID/DC.identifier">stcrt-2015-27596</meta:user-defined>
    <meta:user-defined meta:name="DCTERMS.alternative">Gemeente Maastricht - Verkeersbesluit ten aanzien van het instellen van een individuele gehandicaptenparkeerplaats - Oranjeplein 104</meta:user-defined>
    <meta:user-defined meta:name="OVERHEID.Organisatietype/OVERHEID.organisationType">gemeente</meta:user-defined>
    <meta:user-defined meta:name="OVERHEID.Gemeente/OVERHEID.authority">Maastricht</meta:user-defined>
    <meta:user-defined meta:name="OVERHEID.Gemeente/DC.creator">Maastricht</meta:user-defined>
    <meta:user-defined meta:name="OVERHEID.TaxonomieBeleidsagenda/OVERHEID.category">Verkeer | Weg</meta:user-defined>
    <meta:user-defined meta:name="OVERHEID.PostcodeHuisnummer/OVERHEIDop.postcodeHuisnummer">6224KV 104</meta:user-defined>
    <meta:user-defined meta:name="OVERHEIDop.woonplaats">Maastricht</meta:user-defined>
    <meta:user-defined meta:name="OVERHEIDop.straatnaam">Oranjeple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xs:date/OVERHEIDop.startdatum">2015-09-03</meta:user-defined>
    <meta:user-defined meta:name="xs:date/OVERHEIDop.einddatum">2015-10-1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5-29083</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7873 317628</meta:user-defined>
    <meta:user-defined meta:name="OVERHEIDop.versieInformatie"/>
  </office:meta>
</office:document-meta>
</file>