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92</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psporingsvergunning koolwaterstoffen D9/E7, Ministerie van Economische Zaken</text:h>
      <text:p text:style-name="ifm_p_mt.7.4mm_ifm">De Minister van Economische Zaken maakt bekend:</text:p>
      <text:p text:style-name="ifm_p_mt.3.7mm_ifm">Op 23 juli 2014 heeft GDF SUEZ E&amp;P Nederland B.V. een aanvraag ingediend ingevolge artikel 6 van de Mijnbouwwet, voor het opsporen van koolwaterstoffen. De vergunningaanvraag betreft het opsporen van koolwaterstoffen in de blokken D9 en E7, welk blokken zijn aangegeven op de kaart, die als bijlage 3 is gevoegd bij de Mijnbouwregeling.</text:p>
      <text:p text:style-name="ifm_p_mt.3.7mm_ifm">De Minister van Economische Zaken is bevoegd te beslissen op deze aanvraag.</text:p>
      <text:p text:style-name="ifm_p_ifm">Dit besluit doorloopt de uniforme openbare voorbereidingsprocedure overeenkomstig de Algemene wet bestuursrecht.</text:p>
      <text:p text:style-name="ifm_p_mt.3.7mm_ifm">De Minister van Economische Zaken is voornemens de gevraagde opsporingsvergunning voor koolwaterstoffen voor de blokken D9/E7 te verlenen aan GDF SUEZ E&amp;P Nederland B.V.</text:p>
      <text:p text:style-name="ifm_p_mt.3.7mm_ifm">Op 4 september 2015 legt de Minister de volgende documenten (met uitzondering van de vertrouwelijke bedrijfs- en fabricagegegevens en gegevens die betrekking hebben op de persoonlijke levenssfeer) ter inzage:</text:p>
      <text:p text:style-name="ifm_p_indent.-5mm_mleft.5mm_ifm">–<text:tab/>De aanvraag voor een opsporingsvergunning koolwaterstoffen D9/E7,</text:p>
      <text:p text:style-name="ifm_p_indent.-5mm_mleft.5mm_ifm">–<text:tab/>het besluit,</text:p>
      <text:p text:style-name="ifm_p_indent.-5mm_mleft.5mm_ifm">–<text:tab/>het ontwerpbesluit,</text:p>
      <text:p text:style-name="ifm_p_indent.-5mm_mleft.5mm_ifm">–<text:tab/>de adviezen van Staatstoezicht op de Mijnen, TNO en de Mijnraad.</text:p>
      <text:p text:style-name="ifm_p_mt.3.7mm_ifm">De stukken liggen met ingang van 4 september 2015 tot en met 16 oktober 2015 ter inzage in de centrale hal van het Ministerie van Economische Zaken, Bezuidenhoutseweg 73, te Den Haag.</text:p>
      <text:p text:style-name="ifm_p_ifm">Inzage is mogelijk op werkdagen tijdens kantooruren.</text:p>
      <text:p text:style-name="ifm_p_mt.3.7mm_ifm">Tot en met 16 oktober 2015 kan bij de Afdeling bestuursrechtspraak van de Raad van State, Postbus 20019, 2500 EA Den Haag, tegen dit besluit beroep worden ingesteld door:</text:p>
      <text:p text:style-name="ifm_p_indent.-7mm_mleft.7mm_ifm">a.<text:tab/> belanghebbenden die zienswijzen hebben ingebracht tegen het ontwerp van het besluit;</text:p>
      <text:p text:style-name="ifm_p_indent.-7mm_mleft.7mm_ifm">b.<text:tab/> de adviseurs die gebruik hebben gemaakt van de gelegenheid advies uit te brengen over het ontwerp van het besluit;</text:p>
      <text:p text:style-name="ifm_p_indent.-7mm_mleft.7mm_ifm">c.<text:tab/> belanghebbenden die beroep willen instellen tegen wijzigingen die bij het nemen van het besluit ten opzichte van het ontwerp daarvan zijn aangebracht;</text:p>
      <text:p text:style-name="ifm_p_indent.-7mm_mleft.7mm_ifm">d.<text:tab/> belanghebbenden aan wie redelijkerwijs niet kan worden verweten geen zienswijzen te hebben ingebracht tegen het ontwerp van het besluit.</text:p>
      <text:p text:style-name="ifm_p_ifm">Voor inlichtingen kunt u zich wenden tot mevrouw J.J. van Beek, tel: 070-379 63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592</text:span><text:tab/>3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592</text:span><text:tab/>3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besluit opsporingsvergunning koolwaterstoffen D9/E7,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7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9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Kennisgeving besluit opsporingsvergunning koolwaterstoffen D9/E7, Ministerie van Economische Zaken</meta:user-defined>
    <meta:user-defined meta:name="DCTERMS.W3CDTF/DCTERMS.available">2015-09-03</meta:user-defined>
    <meta:user-defined meta:name="OVERHEIDop.Ruimtelijkplan/OVERHEIDop.bekendmakingBetreffendePlan"/>
  </office:meta>
</office:document-meta>
</file>